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kademuur en herinrichting aan Hav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Vervangen kademuur en herinrichting Haven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, Bouwactiviteit (omgevingsplan), Bouwwerk slopen in een gemeentelijk beschermd of rijksbeschermd stads- of dorpsgezich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5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de kademuur en herinrichting aan Haven te Maassluis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33</meta:user-defined>
    <meta:user-defined meta:name="OVERHEIDop.GmbID/DC.identifier">gmb-2026-74533</meta:user-defined>
    <meta:user-defined meta:name="OVERHEIDop.versieInformatie"/>
  </office:meta>
</office:document-meta>
</file>