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seizoensplek) voor de verkoop van oliebollen en toebehoren aan Schans D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seizoensplek) ontvangen. De aanvraag heeft dossiernummer CLZ-00005610 en is aangevraagd voor een de verkoop van oliebollen en toebehoren aan Schans D te Dront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januari 2026. De gemeente neemt daarover waarschijnlijk uiterlijk voor 2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610</meta:user-defined>
    <dc:language>nl</dc:language>
    <meta:user-defined meta:name="OVERHEIDop.locatietype/OVERHEIDop.gebiedsmarkering">Punt</meta:user-defined>
    <meta:user-defined meta:name="DC.title">Aanvraag standplaatsvergunning (seizoensplek) voor de verkoop van oliebollen en toebehoren aan Schans D te Dronten</meta:user-defined>
    <meta:user-defined meta:name="DCTERMS.W3CDTF/DCTERMS.available">2026-01-08</meta:user-defined>
    <meta:user-defined meta:name="DCTERMS.W3CDTF/OVERHEIDop.jaargang">2026</meta:user-defined>
    <meta:user-defined meta:name="OVERHEIDop.publicationIssue">7453</meta:user-defined>
    <meta:user-defined meta:name="OVERHEIDop.GmbID/DC.identifier">gmb-2026-7453</meta:user-defined>
    <meta:user-defined meta:name="OVERHEIDop.versieInformatie"/>
  </office:meta>
</office:document-meta>
</file>