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Weststraat</text:p>
            <text:p text:style-name="tussenkopcur">55  te Aardenburg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splitsen van het pand en realiseren van een woning in de voormalige bakkerij</text:p>
              </text:list-item>
              <text:list-item text:style-override="id1-3-2-1-1-5-2">
                <text:number>•</text:number>
                <text:p text:style-name="al">Weststraat 55  te Aardenburg (CLZ-00011824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[datum]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16-02-2026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452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24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28</meta:user-defined>
    <meta:user-defined meta:name="OVERHEIDop.GmbID/DC.identifier">gmb-2026-74528</meta:user-defined>
    <meta:user-defined meta:name="OVERHEIDop.versieInformatie"/>
  </office:meta>
</office:document-meta>
</file>