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AM-Omgevingsplan hoofdstuk 22b – Kronenburg en besluit omgevingsvergunning voor de bouw van twee 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70479 en Z2025-00008239</text:span>
            <text:span text:style-name="nadrukvet"/>
          </text:p>
            <text:p text:style-name="common-al">Burgemeester en wethouders van Amstelveen maken bekend dat de gemeenteraad in zijn vergadering van 11 februari 2026 het ‘TAM-omgevingsplan hoofdstuk 22b - -Kronenburg’ gewijzigd heeft vastgesteld. Daarnaast maken zij bekend dat hun college een omgevingsvergunning heeft verleend voor de bouw van twee gebouwen. Met ingang van 19 februari 2026 tot en met 2 april 2026 liggen de stukken ter inzage.</text:p>
            <text:p text:style-name="common-al">
            <text:span text:style-name="nadrukvet">Plangebied</text:span>
          </text:p>
            <text:p text:style-name="common-al">Het plangebied Kronenburg is ca. 6 ha groot en is gelegen naast studentencampus Uilenstede in het noordoosten van Amstelveen. Het plangebied wordt gevormd door de gronden in de zogenaamde transformatiezone, waarvoor het bestemmingsplan ‘Uilenstede-Kronenburg’ door Afdeling bestuursrechtspraak van de Raad van State is vernietigd. De door de gemeente gewenste aantallen studentenwoningen mochten vanwege het Luchthavenindelingbesluit Schiphol niet worden gebouwd. </text:p>
            <text:p text:style-name="common-al">
            <text:span text:style-name="nadrukvet">TAM-omgevingsplan</text:span>
          </text:p>
            <text:p text:style-name="common-al">Omdat de voorgestane ontwikkeling niet past in het geldende omgevingsplan, wordt het plan gewijzigd door middel van het onderhavige TAM-omgevingsplan. Het doel van dit plan is dan ook het bieden van een actueel juridisch-planologisch kader voor de herontwikkeling van de transformatiezone van Kronenburg. De gemeente streeft al langer naar een transformatie van het gebied Kronenburg-Uilenstede tot een toekomstbestendig, levendig en dynamisch woon-werkgebied. Daartoe wordt de kantorenlocatie Kronenburg herontwikkeld met het oog op versterking van de studentencampus Uilenstede. Het plan voorziet in de bouw van 438 studentenwoningen, 3.642 short stay units en een mix aan voorzieningen, waaronder detailhandel, kantoren, sport, horeca, medische voorzieningen en dienstverlening. De bouwplannen worden met elkaar verbonden door een openbaar toegankelijk campusterrein met een groen karakter, verbonden door langzaam verkeer routes en diverse prettige verblijfsplekken.</text:p>
            <text:p text:style-name="common-al">
            <text:span text:style-name="nadrukvet">Aanvraag omgevingsvergunning voor de bouw van twee gebouwen (C1 en C2)</text:span>
          </text:p>
            <text:p text:style-name="common-al">Op 2 oktober 2025 is een aanvraag omgevingsvergunning ontvangen voor de bouw van twee gebouwen. De gebouwen voorzien in 1.200 short stay units en op de begane grond (en deels op de 1e verdieping) commerciële ruimten op de locatie Laan van Kronenburg 2A0001 t/m 2A1518 en 2B0001 t/m 2B1518. </text:p>
            <text:p text:style-name="common-al">
            <text:span text:style-name="nadrukvet">Coördinatieregeling van afdeling 3.5 Algemene wet bestuursrecht</text:span>
          </text:p>
            <text:p text:style-name="common-al">De besluitvorming over het TAM-omgevingsplan en de aangevraagde omgevingsvergunning is gecoördineerd voorbereid. De procedure van het TAM-omgevingsplan is leidend, waarbij de besluiten gezamenlijk ter inzage worden gelegd. Daardoor kan in één keer tegen de gecoördineerde besluiten beroep worden ingesteld. </text:p>
            <text:p text:style-name="common-al">
            <text:span text:style-name="nadrukvet">Participatie</text:span>
          </text:p>
            <text:p text:style-name="common-al">Op 4 juni 2025 heeft een informatie- en participatie avond plaatsgevonden. Deze avond is tevoren bekendgemaakt via publicatie in het Gemeenteblad en ongeveer 800 bewoners en andere belanghebbenden hebben een schriftelijke uitnodiging ontvangen. Tijdens de inloopavond konden belangstellenden zich laten informeren over de inhoud van het plan en hun mening daarover kenbaar maken. </text:p>
            <text:p text:style-name="common-al">Van 23 oktober 2025 tot en met 3 december 2025 hebben de ontwerpbesluiten met de bijbehorende bijlagen ter inzage gelegen. Op 12 november 2025 heeft een inloopavond plaatsgevonden. </text:p>
            <text:p text:style-name="common-al">Naar aanleiding van een naar voren gebrachte zienswijze zijn wijzigingen aangebracht in de regels van het TAM-omgevingsplan. </text:p>
            <text:p text:style-name="common-al">
            <text:span text:style-name="nadrukvet">Ter inzage</text:span>
          </text:p>
            <text:p text:style-name="common-al">Met ingang van 19 februari 2026 tot en met 2 april 2026 liggen de stukken, met de daarbij behorende bijlagen, op de volgende wijzen ter inzage:</text:p>
            <text:p text:style-name="common-al">- in digitale vorm via de website www.ruimtelijkeplannen.nl onder planidentificatiecode NL.IMRO.0362.TAMOP22B-VG01;</text:p>
            <text:p text:style-name="common-al">- bij de Balie Bouwen en Vergunningen in het raadhuis van Amstelveen, Laan Nieuwer Amstel 1. Bij deze balie kunnen ook overige, niet digitaal ter inzage gelegde stukken betreffende de omgevingsvergunning, zoals bouwtechnische gegevens, worden ingezien (alleen mogelijk op afspraak via tel. 020-5404911).</text:p>
            <text:p text:style-name="common-al">
            <text:span text:style-name="nadrukvet">Beroep</text:span>
          </text:p>
            <text:p text:style-name="common-al">Voor de mogelijkheid van beroep bij de bestuursrechter worden de gecoördineerde besluiten aangemerkt als één besluit. Het instellen van beroep tegen de besluiten is mogelijk van 20 februari tot en met 2 april 2026. Belanghebbenden kunnen gedurende deze termijn schriftelijk beroep instellen bij de Afdeling bestuursrechtspraak van de Raad van State, Postbus 20019, 2500 EA Den Haag. Het instellen van beroep heeft geen schorsende werking. Degene die beroep heeft ingesteld kan een verzoek om voorlopige voorziening indienen bij de voorzitter van de Afdeling bestuursrechtspraak van de Raad van State.</text:p>
            <text:p text:style-name="common-al">
            <text:span text:style-name="nadrukvet">Inwerkingtreding</text:span>
          </text:p>
            <text:p text:style-name="last-al">Het besluit tot vaststelling van het TAM - omgevingsplan treedt in werking met ingang van de dag waarop vier weken zijn verstreken sinds de dag waarop het besluit bekend is gemaakt. De omgevingsvergunning treedt in werking met ingang van de dag na de dag waarop het besluit ter inzage is gele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TAMOP22B-VG01</meta:user-defined>
    <meta:user-defined meta:name="OVERHEIDop.Plansoort/OVERHEIDop.plansoort">bestemmings- of omgevingsplan</meta:user-defined>
    <meta:user-defined meta:name="OVERHEIDop.referentienummer">Z19-070479 en Z2025-00008239</meta:user-defined>
    <meta:user-defined meta:name="DCTERMS.abstract">Ter inzagelegging vastgesteld TAM omgevingsplan Kronenburg tbv de realisatie van 438 studentenwoningen, 3642 short stay units en een mix aan voorzieningen. En ter inzagelegging omgevingsvergunning twee gebouwen met 1200 short stay units en commerciële ruimten</meta:user-defined>
    <dc:language>nl</dc:language>
    <meta:user-defined meta:name="OVERHEIDop.locatietype/OVERHEIDop.gebiedsmarkering">Lijn</meta:user-defined>
    <meta:user-defined meta:name="OVERHEIDop.locatietype/OVERHEIDop.gebiedsmarkering">Lijn</meta:user-defined>
    <meta:user-defined meta:name="DC.title">Gemeente Amstelveen – TAM-Omgevingsplan hoofdstuk 22b – Kronenburg en besluit omgevingsvergunning voor de bouw van twee gebouwen</meta:user-defined>
    <meta:user-defined meta:name="DCTERMS.W3CDTF/DCTERMS.available">2026-02-18</meta:user-defined>
    <meta:user-defined meta:name="DCTERMS.W3CDTF/OVERHEIDop.jaargang">2026</meta:user-defined>
    <meta:user-defined meta:name="OVERHEIDop.publicationIssue">74527</meta:user-defined>
    <meta:user-defined meta:name="OVERHEIDop.GmbID/DC.identifier">gmb-2026-74527</meta:user-defined>
    <meta:user-defined meta:name="OVERHEIDop.versieInformatie"/>
  </office:meta>
</office:document-meta>
</file>