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Verzoeklocatie 2026021300526, Brinkstraat, t.h.v. nr. 27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3 februari 2026 hebben wij een aanvraag ontvangen voor het kappen van 1 conifeer op de locatie Brinkstraat, t.h.v. nr. 272. De aanvraag is geregistreerd onder zaaknummer 0153Z20260216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5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conifeer, Verzoeklocatie 2026021300526, Brinkstraat, t.h.v. nr. 272</meta:user-defined>
    <meta:user-defined meta:name="DCTERMS.W3CDTF/DCTERMS.available">2026-02-25</meta:user-defined>
    <meta:user-defined meta:name="DCTERMS.W3CDTF/OVERHEIDop.jaargang">2026</meta:user-defined>
    <meta:user-defined meta:name="OVERHEIDop.publicationIssue">74526</meta:user-defined>
    <meta:user-defined meta:name="OVERHEIDop.GmbID/DC.identifier">gmb-2026-74526</meta:user-defined>
    <meta:user-defined meta:name="OVERHEIDop.versieInformatie"/>
  </office:meta>
</office:document-meta>
</file>