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constructief wijzigen van de vloeren en achtergevel en plaatsen warmtepomp, Oude Pijlsweerdstraat 130, 3513GM Utrecht, GU-Z2025-00302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ude Pijlsweerdstraat 130, 3513GM Utrecht</text:p>
            <text:p text:style-name="common-al">GU-Z2025-0030224</text:p>
            <text:p text:style-name="common-al">Toelichting: het constructief wijzigen van de vloeren en achtergevel en plaatsen warmtepomp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30 maart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74523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4523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4523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3/xml/MC-DRP-OmgevingsvergunningAfhandelingplan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30224</meta:user-defined>
    <meta:user-defined meta:name="DCTERMS.abstract">Toelichting: het constructief wijzigen van de vloeren en achtergevel en plaatsen warmtepomp</meta:user-defined>
    <dc:language>nl</dc:language>
    <meta:user-defined meta:name="DC.title">Verleende Omgevingsvergunning, het constructief wijzigen van de vloeren en achtergevel en plaatsen warmtepomp, Oude Pijlsweerdstraat 130, 3513GM Utrecht, GU-Z2025-0030224</meta:user-defined>
    <meta:user-defined meta:name="OVERHEIDop.datumEindeReactietermijn">2026-03-30</meta:user-defined>
    <meta:user-defined meta:name="OVERHEIDop.terinzageleggingBG">https://jeleefomgeving.nl/inzien/002220647/ba13c093-28b2-4dc8-b142-303d3736079d</meta:user-defined>
    <meta:user-defined meta:name="OVERHEIDop.locatietype/OVERHEIDop.gebiedsmarkering">GeometrieRef</meta:user-defined>
    <meta:user-defined meta:name="DCTERMS.W3CDTF/DCTERMS.available">2026-02-18</meta:user-defined>
    <meta:user-defined meta:name="DCTERMS.W3CDTF/OVERHEIDop.jaargang">2026</meta:user-defined>
    <meta:user-defined meta:name="OVERHEIDop.externeBijlage">Afwijkvergunning|exb-2026-5722</meta:user-defined>
    <meta:user-defined meta:name="OVERHEIDop.publicationIssue">74523</meta:user-defined>
    <meta:user-defined meta:name="OVERHEIDop.GmbID/DC.identifier">gmb-2026-74523</meta:user-defined>
    <meta:user-defined meta:name="OVERHEIDop.versieInformatie"/>
  </office:meta>
</office:document-meta>
</file>