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maken van een doorbraak tbv een uibouw, Amsterdamsestraatweg 667, 3555HB Utrecht, GU-Z2026-004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67, 3555HB Utrecht</text:p>
            <text:p text:style-name="common-al">GU-Z2026-0044179</text:p>
            <text:p text:style-name="common-al">Toelichting: het maken van een doorbraak tbv een uibouw</text:p>
            <text:p text:style-name="common-al">Datum besluit: 10 febr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179</meta:user-defined>
    <meta:user-defined meta:name="DCTERMS.abstract">Toelichting: het maken van een doorbraak tbv een uibouw</meta:user-defined>
    <dc:language>nl</dc:language>
    <meta:user-defined meta:name="OVERHEIDop.locatietype/OVERHEIDop.gebiedsmarkering">Vlak</meta:user-defined>
    <meta:user-defined meta:name="DC.title">Aanvraag omgevingsvergunning vergunningsvrij, het maken van een doorbraak tbv een uibouw, Amsterdamsestraatweg 667, 3555HB Utrecht, GU-Z2026-004417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22</meta:user-defined>
    <meta:user-defined meta:name="OVERHEIDop.GmbID/DC.identifier">gmb-2026-74522</meta:user-defined>
    <meta:user-defined meta:name="OVERHEIDop.versieInformatie"/>
  </office:meta>
</office:document-meta>
</file>