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Stein</text:p>
      <text:section text:name="regeling_id1-3-2" text:style-name="regeling">
        <text:section text:name="aanhef_id1-3-2-1" text:style-name="aanhef">
          <text:section text:name="preambule_id1-3-2-1-1" text:style-name="preambule">
            <text:p text:style-name="al">De burgemeester, het college van burgemeester en wethouders en de gemeenteraad van de gemeente Stein, ieder voor zover hun bevoegdheden betreft,</text:p>
            <text:p text:style-name="al"/>
            <text:p text:style-name="al">gelet op artikel 3 van de Wet Bibob en artikel 4:81 van de Algemene wet bestuursrecht,</text:p>
            <text:p text:style-name="al"/>
            <text:p text:style-name="al">besluiten vast te stellen de volgende beleidsregel:</text:p>
            <text:p text:style-name="al"/>
            <text:p text:style-name="al">Beleidsregel voor de toepassing van de Wet Bibob gemeente Stein.</text:p>
            <text:p text:style-name="al"/>
            <text:p text:style-name="al"/>
            <text:p text:style-name="al">Deze beleidsregel legt uit hoe de gemeente Stein de Wet bevordering integriteitsbeoordelingen door het openbaar bestuur (hierna: Wet Bibob) uitvoert. </text:p>
            <text:p text:style-name="al"/>
            <text:p text:style-name="al">
            <text:span text:style-name="nadrukvet">Wat is de Wet </text:span>
            <text:span text:style-name="nadrukvet">Bibob</text:span>
            <text:span text:style-name="nadrukvet">?</text:span>
          </text:p>
            <text:p text:style-name="al">Het doel van de Wet Bibob is voorkomen dat de gemeente criminele activiteiten of het witwassen van crimineel verdiend geld mogelijk maakt. Bibob staat voor “bevordering integriteitsbeoordelingen door het openbaar bestuur”. De wet geeft de gemeente ruimte bij de toepassing van haar bevoegdheden. De gemeente voert daarom een Bibob-onderzoek uit bij activiteiten die een verhoogd risico op criminaliteit hebben. Met dit onderzoek controleert de gemeente iemands integriteit en of iemand niet betrokken is bij criminele activiteiten. De gemeente kan ook mensen uit iemands zakelijke omgeving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17">
              <text:list-item text:style-override="id1-3-2-1-1-17-1">
                <text:number>•</text:number>
                <text:p text:style-name="al">activiteiten waar een vergunning/ontheffing voor nodig is;</text:p>
              </text:list-item>
              <text:list-item text:style-override="id1-3-2-1-1-17-2">
                <text:number>•</text:number>
                <text:p text:style-name="al">activiteiten waarvoor een subsidie wordt aangevraagd;</text:p>
              </text:list-item>
              <text:list-item text:style-override="id1-3-2-1-1-17-3">
                <text:number>•</text:number>
                <text:p text:style-name="al">opdrachten voor de overheid (overheidsopdrachten);</text:p>
              </text:list-item>
              <text:list-item text:style-override="id1-3-2-1-1-17-4">
                <text:number>•</text:number>
                <text:p text:style-name="al">vastgoedtransacties, zoals onder andere het kopen, verkopen, huren of verhur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De definities die in artikel 1 van de Wet Bibob staan, zijn van overeenkomstige toepassing op deze beleidsregel. In deze beleidsregel wordt verstaan onder: </text:p>
              <text:list text:style-name="id1-3-2-2-1-2-3">
                <text:list-item text:style-override="id1-3-2-2-1-2-3-1">
                  <text:number>a.</text:number>
                  <text:p text:style-name="al">Aanvraag: een verzoek van een belanghebbende, een besluit te nemen, zoals bedoeld in artikel 1:3, derde lid, van de Algemene wet bestuursrecht.</text:p>
                </text:list-item>
                <text:list-item text:style-override="id1-3-2-2-1-2-3-2">
                  <text:number>b.</text:number>
                  <text:p text:style-name="al">APV: vigerende Algemene Plaatselijke Verordening Gemeente Stein.</text:p>
                </text:list-item>
                <text:list-item text:style-override="id1-3-2-2-1-2-3-3">
                  <text:number>c.</text:number>
                  <text:p text:style-name="al">Bestuursorgaan: de burgemeester onderscheidenlijk het college van burgemeester en wethouders of de gemeenteraad, alsmede degenen aan wie zij een mandaat hebben verleend tot besluitvorming bij beschikkingen van de gemeente Stein.</text:p>
                </text:list-item>
                <text:list-item text:style-override="id1-3-2-2-1-2-3-4">
                  <text:number>d.</text:number>
                  <text:p text:style-name="al">Bibob-vragenformulier: het formulier dat betrokkene in moet vullen bij de start van een eigen onderzoek (zie artikel 7a, lid 5 van de Wet Bibob).</text:p>
                </text:list-item>
                <text:list-item text:style-override="id1-3-2-2-1-2-3-5">
                  <text:number>e.</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6">
                  <text:number>f.</text:number>
                  <text:p text:style-name="al">Eigen onderzoek: het Bibob-onderzoek dat de gemeente Stein uitvoert, zoals bedoeld in artikel 7a van de Wet Bibob. </text:p>
                </text:list-item>
                <text:list-item text:style-override="id1-3-2-2-1-2-3-7">
                  <text:number>g.</text:number>
                  <text:p text:style-name="al">Gemeente: de burgemeester, onderscheidenlijk het college van burgemeester en wethouders of de gemeenteraad van de gemeente Stein. Waar in deze beleidsregel de gemeente wordt genoemd, wordt hiermee zowel het bestuursorgaan als – wanneer van toepassing – de rechtspersoon met een overheidstaak bedoeld. Wie volgens de wet bevoegd is om te handelen, is afhankelijk van de specifieke omstandigheden van het geval. </text:p>
                </text:list-item>
                <text:list-item text:style-override="id1-3-2-2-1-2-3-8">
                  <text:number>h.</text:number>
                  <text:p text:style-name="al">Landelijk Bureau Bibob: het Bureau bevordering integriteitsbeoordelingen door het openbaar bestuur, zoals bedoeld in artikel 8 van de Wet Bibob. </text:p>
                </text:list-item>
                <text:list-item text:style-override="id1-3-2-2-1-2-3-9">
                  <text:number>i.</text:number>
                  <text:p text:style-name="al">Overheidsopdracht: een opdracht als bedoeld in artikel 1.1 van de Aanbestedingswet 2012. Daarnaast wordt onder overheidsopdracht mede verstaan:</text:p>
                  <text:list text:style-name="id1-3-2-2-1-2-3-9-3">
                    <text:list-item text:style-override="id1-3-2-2-1-2-3-9-3-1">
                      <text:number>-</text:number>
                      <text:p text:style-name="al">een speciale-sectoropdracht als bedoeld in artikel 1.1 van de Aanbestedingswet 2012 en</text:p>
                    </text:list-item>
                    <text:list-item text:style-override="id1-3-2-2-1-2-3-9-3-2">
                      <text:number>-</text:number>
                      <text:p text:style-name="al">een overeenkomst waarmee een rechtspersoon met een overheidstaak zorg als bedoeld in artikel 2.11 van de Jeugdwet of artikel 2.1.1 van de Wet maatschappelijke ondersteuning 2015 inkoopt bij een ondernemer in het kader van een systeem waarbij voornoemde rechtspersoon overeenkomsten sluit met iedere ondernemer die zich ertoe verbindt om diensten of goederen te leveren tegen vooraf vastgestelde voorwaarden zonder dat het aantal belangstellende ondernemers aan de hand van een gunningscriterium wordt beperkt, met dien verstande dat voor gegadigde wordt gelezen ondernemer.</text:p>
                    </text:list-item>
                  </text:list>
                </text:list-item>
                <text:list-item text:style-override="id1-3-2-2-1-2-3-10">
                  <text:number>j.</text:number>
                  <text:p text:style-name="al">Rechtspersoon met een overheidstaak: de gemeente Stein.</text:p>
                </text:list-item>
                <text:list-item text:style-override="id1-3-2-2-1-2-3-11">
                  <text:number>k.</text:number>
                  <text:p text:style-name="al">RIEC: het Regionaal Informatie- en Expertise Centrum. Dit samenwerkingsverband gaat georganiseerde criminaliteit tegen.</text:p>
                </text:list-item>
                <text:list-item text:style-override="id1-3-2-2-1-2-3-12">
                  <text:number>l.</text:number>
                  <text:p text:style-name="al">Semi-overheid: een algemene aanduiding voor allerlei soorten overheidsorganisaties, die “dicht tegen de overheid aan zitten”. Kenmerken van semi-overheid zijn: wettelijke taken en/of het dienen van een uitgesproken publiek belang en een flinke publieke financiering.</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is omschreven in welke gevallen een eigen onderzoek wordt uitgevoerd. Ook in andere gevallen kan de gemeente een eigen 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is omschreven wanneer de gemeente de Wet Bibob toepast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Toepassingsbereik bij aanvraag vergunningen</text:p>
              <text:list text:style-name="id1-3-2-2-2-3-2">
                <text:list-item text:style-override="id1-3-2-2-2-3-2">
                  <text:number>1.</text:number>
                  <text:p text:style-name="al">
                <text:span text:style-name="nadrukvet">De gemeente voert een eigen onderzoek uit bij elke aanvraag voor één van de volgende vergunningen</text:span>:</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Vergunning alcoholvrije drank</text:span> zoals bedoeld in de Verordening Drank- en Horecawet gemeente Stein, behalve paracommerciële rechtspersonen.</text:p>
                    </text:list-item>
                    <text:list-item text:style-override="id1-3-2-2-2-3-2-3-3">
                      <text:number>c.</text:number>
                      <text:p text:style-name="al">
                    <text:span text:style-name="nadrukondlijn">Exploitatievergunning speelgelegenheid</text:span> zoals bedoeld in de APV.</text:p>
                    </text:list-item>
                    <text:list-item text:style-override="id1-3-2-2-2-3-2-3-4">
                      <text:number>d.</text:number>
                      <text:p text:style-name="al">
                    <text:span text:style-name="nadrukondlijn">Exploitatievergunning smart- en/of </text:span>
                    <text:span text:style-name="nadrukondlijn">headshop</text:span> zoals bedoeld in de APV.</text:p>
                    </text:list-item>
                    <text:list-item text:style-override="id1-3-2-2-2-3-2-3-5">
                      <text:number>e.</text:number>
                      <text:p text:style-name="al">
                    <text:span text:style-name="nadrukondlijn">Flexibele </text:span>
                    <text:span text:style-name="nadrukondlijn">brancheringsvergunning</text:span> zoals bedoeld in de APV.</text:p>
                    </text:list-item>
                    <text:list-item text:style-override="id1-3-2-2-2-3-2-3-6">
                      <text:number>f.</text:number>
                      <text:p text:style-name="al">
                    <text:span text:style-name="nadrukondlijn">Exploitatievergunning voor een seksinrichting, sekswinkel, escortbedrijf enz</text:span>. zoals bedoeld in de APV.</text:p>
                    </text:list-item>
                    <text:list-item text:style-override="id1-3-2-2-2-3-2-3-7">
                      <text:number>g.</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De gemeente kan een eigen onderzoek uitvoeren als het een aanvraag ontvangt voor één van de volgende vergunningen</text:span>: </text:p>
                  <text:list text:style-name="id1-3-2-2-2-3-3-3">
                    <text:list-item text:style-override="id1-3-2-2-2-3-3-3-1">
                      <text:number>a.</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b.</text:number>
                      <text:p text:style-name="al">
                    <text:span text:style-name="nadrukondlijn">Een aanvraag om een omgevingsplan te wijzigen</text:span> zoals bedoeld in en volgens de voorwaarden van artikel 4.19b van de Omgevingswet. De werkbeschrijving van een eigen onderzoek bij dit geval is beschreven in hoofdstuk 4: Uitvoering.</text:p>
                    </text:list-item>
                    <text:list-item text:style-override="id1-3-2-2-2-3-3-3-3">
                      <text:number>c.</text:number>
                      <text:p text:style-name="al">
                    <text:span text:style-name="nadrukondlijn">Evenementenvergunning</text:span> zoals bedoeld in de APV.</text:p>
                    </text:list-item>
                  </text:list>
                </text:list-item>
                <text:list-item text:style-override="id1-3-2-2-2-3-4">
                  <text:number>3.</text:number>
                  <text:p text:style-name="al">
                <text:span text:style-name="nadrukvet">De gemeente voert een eigen onderzoek uit voor de vergunningaanvragen uit lid 2 indien</text:span>:</text:p>
                  <text:p text:style-name="al">de vergunning is aangevraagd voor één of meerdere activiteiten en/of projecten die vallen onder de risicoactiviteiten (zie bijlage 1).</text:p>
                </text:list-item>
                <text:list-item text:style-override="id1-3-2-2-2-3-5">
                  <text:number>4.</text:number>
                  <text:p text:style-name="al">
                <text:span text:style-name="nadrukvet">De gemeente kan een eigen onderzoek uitvoeren als het een aanvraag ontvangt voor één van de volgende vergunningen</text:span>:</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Aanwezigheidsvergunning</text:span> kansspelautomaat zoals bedoeld in artikel 30b van de Wet op de kansspelen.</text:p>
                    </text:list-item>
                    <text:list-item text:style-override="id1-3-2-2-2-3-5-3-4">
                      <text:number>d.</text:number>
                      <text:p text:style-name="al">
                    <text:span text:style-name="nadrukondlijn">Alcoholwetvergunning</text:span> zoals bedoeld in artikel 3 van de Alcoholwet voor paracommerciële rechtspersonen zoals bedoeld in artikel 1 van de Alcoholwet.</text:p>
                    </text:list-item>
                    <text:list-item text:style-override="id1-3-2-2-2-3-5-3-5">
                      <text:number>e.</text:number>
                      <text:p text:style-name="al">
                    <text:span text:style-name="nadrukondlijn">Vergunning alcoholvrije drank</text:span> zoals bedoeld in artikel 4 van de Verordening Drank- en Horecawet gemeente Stein voor paracommerciële rechtspersonen.</text:p>
                    </text:list-item>
                    <text:list-item text:style-override="id1-3-2-2-2-3-5-3-6">
                      <text:number>f.</text:number>
                      <text:p text:style-name="al">
                    <text:span text:style-name="nadrukondlijn">Overige vergunningaanvragen</text:span> waarbij de gemeente de Wet Bibob mag uitvoeren, maar die niet in deze beleidsregel of bijlage 1 (risicoactiviteiten) staan.</text:p>
                    </text:list-item>
                  </text:list>
                </text:list-item>
                <text:list-item text:style-override="id1-3-2-2-2-3-6">
                  <text:number>5.</text:number>
                  <text:p text:style-name="al">
                <text:span text:style-name="nadrukvet">De gemeente voert een eigen onderzoek uit voor de vergunningaanvragen uit lid 2 en 4 indien</text:span>:</text:p>
                  <text:list text:style-name="id1-3-2-2-2-3-6-3">
                    <text:list-item text:style-override="id1-3-2-2-2-3-6-3-1">
                      <text:number>a.</text:number>
                      <text:p text:style-name="al">de gemeente dit nodig acht door eigen ambtelijke informatie of informatie die de gemeente kreeg van één van de partners van het samenwerkingsverband RIEC.</text:p>
                    </text:list-item>
                    <text:list-item text:style-override="id1-3-2-2-2-3-6-3-2">
                      <text:number>b.</text:number>
                      <text:p text:style-name="al">De gemeente een tip heeft ontvangen van het Landelijk Bureau Bibob, zoals bedoeld in artikel 11 van de Wet Bibob.</text:p>
                    </text:list-item>
                    <text:list-item text:style-override="id1-3-2-2-2-3-6-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vet">De gemeente voert een eigen onderzoek uit voor aanvragen van overheidsinstanties, </text:span>
                <text:span text:style-name="nadrukvet">semi-overheidsinstanties</text:span>
                <text:span text:style-name="nadrukvet"> of woningcorporaties die zijn toegelaten als instelling onder de Woningwet indien één van de situaties uit lid 3 of lid 5 van dit artikel voorkomen</text:span>. </text:p>
                </text:list-item>
              </text:list>
            </text:section>
            <text:section text:name="artikel_id1-3-2-2-2-4" text:style-name="artikel">
              <text:p text:style-name="artikel_kop_titel"><text:span text:style-name="artikel_kop_label">Artikel</text:span> <text:span text:style-name="artikel_kop_nr">2.2</text:span> Toepassingsbereik bij verleende vergunningen</text:p>
              <text:list text:style-name="id1-3-2-2-2-4-2">
                <text:list-item text:style-override="id1-3-2-2-2-4-2">
                  <text:number>1.</text:number>
                  <text:p text:style-name="al">
                <text:span text:style-name="nadrukvet">De gemeente voert een eigen onderzoek uit bij verleende vergunningen indien</text:span>: </text:p>
                  <text:list text:style-name="id1-3-2-2-2-4-2-3">
                    <text:list-item text:style-override="id1-3-2-2-2-4-2-3-1">
                      <text:number>a.</text:number>
                      <text:p text:style-name="al">de gemeente een melding ontvangt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é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uitvoeren bij een verleende vergunning indien</text:span>:</text:p>
                  <text:list text:style-name="id1-3-2-2-2-4-3-3">
                    <text:list-item text:style-override="id1-3-2-2-2-4-3-3-1">
                      <text:number>a.</text:number>
                      <text:p text:style-name="al">de gemeente de activiteit waarvoor de vergunning geldt na het verlenen van de vergunning heeft toegevoegd aan de risicoactiviteiten (zie bijlage 1).</text:p>
                    </text:list-item>
                    <text:list-item text:style-override="id1-3-2-2-2-4-3-3-2">
                      <text:number>b.</text:number>
                      <text:p text:style-name="al">De leidinggevende(n) en/of zeggenschaphebbende(n) van de persoon, zoals bedoeld in de Wet Bibob, die de vergunning heeft gekregen is/zijn veranderd.</text:p>
                    </text:list-item>
                    <text:list-item text:style-override="id1-3-2-2-2-4-3-3-3">
                      <text:number>c.</text:number>
                      <text:p text:style-name="al">De gemeente dit nodig acht door eigen ambtelijke informatie en/of informatie van één van de partners van het samenwerkingsverband RIEC.</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Toepassingsbereik bij subsidies</text:p>
              <text:p text:style-name="al">
              <text:span text:style-name="nadrukvet">De gemeente voert een eigen onderzoek uit bij elke aanvraag voor een subsidie of een (deels) goedgekeurde subsidie zoals bedoeld in de vigerende algemene subsidieverordening gemeente Stein indien</text:span>:</text:p>
              <text:list text:style-name="id1-3-2-2-2-5-3">
                <text:list-item text:style-override="id1-3-2-2-2-5-3-1">
                  <text:number>a.</text:number>
                  <text:p text:style-name="al">de activiteit waarvoor de subsidie geldt onder één of meer van de risicoactiviteiten valt (zie bijlage 1).</text:p>
                </text:list-item>
                <text:list-item text:style-override="id1-3-2-2-2-5-3-2">
                  <text:number>b.</text:number>
                  <text:p text:style-name="al">De gemeente dit nodig ach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is omschreven wanneer de gemeente de Wet Bibob toepast bij privaatrechtelijke transacties, zoals vastgoedtransacties en/of overheidsopdrachten.</text:p>
            </text:section>
            <text:section text:name="artikel_id1-3-2-2-3-3" text:style-name="artikel">
              <text:p text:style-name="artikel_kop_titel"><text:span text:style-name="artikel_kop_label">Artikel</text:span> <text:span text:style-name="artikel_kop_nr">3.1</text:span> Toepassingsbereik bij vastgoedtransacties</text:p>
              <text:list text:style-name="id1-3-2-2-3-3-2">
                <text:list-item text:style-override="id1-3-2-2-3-3-2">
                  <text:number>1.</text:number>
                  <text:p text:style-name="al">De gemeente kan een eigen onderzoek uitvoeren met betrekking tot vastgoedtransacties zoals bedoeld in artikel 1.1 van de Wet Bibob, waarbij de gemeente partij is. Bij de start van de onderhandelingen zal de gemeente de betrokkene in kennis stellen dat een eigen onderzoek deel uit kan maken van de procedure.</text:p>
                </text:list-item>
                <text:list-item text:style-override="id1-3-2-2-3-3-3">
                  <text:number>2.</text:number>
                  <text:p text:style-name="al">De gemeente kan een eigen onderzoek uitvoeren indien:</text:p>
                  <text:list text:style-name="id1-3-2-2-3-3-3-3">
                    <text:list-item text:style-override="id1-3-2-2-3-3-3-3-1">
                      <text:number>a.</text:number>
                      <text:p text:style-name="al">het vastgoedobject, zoals een gebouw of een stuk grond, gebruikt wordt of gebruikt gaat worden voor één of meerdere activiteiten die vallen onder de risicoactiviteiten (zie bijlage 1).</text:p>
                    </text:list-item>
                    <text:list-item text:style-override="id1-3-2-2-3-3-3-3-2">
                      <text:number>b.</text:number>
                      <text:p text:style-name="al">Het gebouw belangrijk is voor hoe de omgeving eruitziet (karakteristiek of beeldbepalend is en/of aangewezen als rijks- of gemeentelijk monument).</text:p>
                    </text:list-item>
                    <text:list-item text:style-override="id1-3-2-2-3-3-3-3-3">
                      <text:number>c.</text:number>
                      <text:p text:style-name="al">De gemeente het risico loopt veel geld te verliezen met de transactie.</text:p>
                    </text:list-item>
                    <text:list-item text:style-override="id1-3-2-2-3-3-3-3-4">
                      <text:number>d.</text:number>
                      <text:p text:style-name="al">Als er ook een aanvraag voor een vergunning of subsidie is of wordt gedaan (zie hoofdstuk 2 van deze beleidsregel).</text:p>
                    </text:list-item>
                    <text:list-item text:style-override="id1-3-2-2-3-3-3-3-5">
                      <text:number>e.</text:number>
                      <text:p text:style-name="al">De gemeente dit nodig acht door eigen ambtelijke informatie en/of informatie van één van de partners van het samenwerkingsverband RIEC.</text:p>
                    </text:list-item>
                    <text:list-item text:style-override="id1-3-2-2-3-3-3-3-6">
                      <text:number>f.</text:number>
                      <text:p text:style-name="al">De gemeente een tip heeft ontvangen van het Landelijk Bureau Bibob zoals bedoeld in artikel 11 van de Wet Bibob.</text:p>
                    </text:list-item>
                    <text:list-item text:style-override="id1-3-2-2-3-3-3-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3-3-4">
                  <text:number>3.</text:number>
                  <text:p text:style-name="al">In de overeenkomst wordt een integriteitsclausule opgenomen, op basis waarvan kan worden overgegaan tot ontbinding, opzegging, vernietiging of opschorting van de overeenkomst indien blijkt dat de andere partij niet integer is, zoals bedoeld in artikel 9 lid 3 van de Wet Bibob.</text:p>
                </text:list-item>
                <text:list-item text:style-override="id1-3-2-2-3-3-5">
                  <text:number>4.</text:number>
                  <text:p text:style-name="al">Indien de Bibob-procedure niet is afgerond voor het sluiten van de overeenkomst, wordt hieromtrent een ontbindende voorwaarde opgenomen.</text:p>
                </text:list-item>
              </text:list>
            </text:section>
            <text:section text:name="artikel_id1-3-2-2-3-4" text:style-name="artikel">
              <text:p text:style-name="artikel_kop_titel"><text:span text:style-name="artikel_kop_label">Artikel</text:span> <text:span text:style-name="artikel_kop_nr">3.2</text:span> Toepassingsbereik bij overheidsopdrachten</text:p>
              <text:list text:style-name="id1-3-2-2-3-4-2">
                <text:list-item text:style-override="id1-3-2-2-3-4-2">
                  <text:number>1.</text:number>
                  <text:p text:style-name="al">De gemeente kan een eigen onderzoek uitvoeren bij overheidsopdrachten ten aanzien van een gegadigde of onderaannemer zoals bedoeld in de Wet Bibob en bij zorgovereenkomsten vanuit de Jeugdwet en/of de Wet maatschappelijke ondersteuning 2015 (Wmo). De gemeente moet de partijen die meedoen aan een aanbesteding of die een zorgovereenkomst willen sluiten met de gemeente, laten weten wanneer het een eigen onderzoek uitvoert en/of het Landelijk Bureau Bibob om advies wordt gevraagd. De gemeente zet deze informatie in (aanbestedings)documenten.</text:p>
                </text:list-item>
                <text:list-item text:style-override="id1-3-2-2-3-4-3">
                  <text:number>2.</text:number>
                  <text:p text:style-name="al">De gemeente kan vóór het aangaan van de overeenkomst een eigen onderzoek uitvoeren indien:</text:p>
                  <text:list text:style-name="id1-3-2-2-3-4-3-3">
                    <text:list-item text:style-override="id1-3-2-2-3-4-3-3-1">
                      <text:number>a.</text:number>
                      <text:p text:style-name="al">één of meerdere activiteiten van de overheidsopdracht onder de risicoactiviteiten vallen (zie bijlage 1).</text:p>
                    </text:list-item>
                    <text:list-item text:style-override="id1-3-2-2-3-4-3-3-2">
                      <text:number>b.</text:number>
                      <text:p text:style-name="al">De gemeente dit nodig vindt door eigen ambtelijke informatie en/of informatie van een van de partners van het samenwerkingsverband RIEC.</text:p>
                    </text:list-item>
                    <text:list-item text:style-override="id1-3-2-2-3-4-3-3-3">
                      <text:number>c.</text:number>
                      <text:p text:style-name="al">De gemeente een tip heeft ontvangen van het Landelijk Bureau Bibob, zoals bedoeld in artikel 11 van de Wet Bibob.</text:p>
                    </text:list-item>
                    <text:list-item text:style-override="id1-3-2-2-3-4-3-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3-3-5">
                      <text:number>e.</text:number>
                      <text:p text:style-name="al">De gemeente informatie of een tip (zie onderdeel b tot en met d) heeft ontvangen over een onderaannemer.</text:p>
                    </text:list-item>
                  </text:list>
                </text:list-item>
                <text:list-item text:style-override="id1-3-2-2-3-4-4">
                  <text:number>3.</text:number>
                  <text:p text:style-name="al">Indien één of meer van de situaties onder 2 a t/m e voorkomen tijdens het uitvoeren van de overeenkomst, kan de gemeente ook een eigen onderzoek starten. </text:p>
                </text:list-item>
                <text:list-item text:style-override="id1-3-2-2-3-4-5">
                  <text:number>4.</text:number>
                  <text:p text:style-name="al">In de overeenkomst wordt een integriteitsclausule opgenomen, op basis waarvan kan worden overgegaan tot ontbinding, opzegging, vernietiging of opschorting van het contact indien blijkt dat de andere partij niet integer is, zoals bedoeld in artikel 9 lid 2 van de Wet Bibob.</text:p>
                </text:list-item>
                <text:list-item text:style-override="id1-3-2-2-3-4-6">
                  <text:number>5.</text:number>
                  <text:p text:style-name="al">Indien de Bibob-procedure niet is afgerond voor het sluiten van de overeenkomst, wordt hieromtrent een ontbindende voorwaarde opgenomen.</text:p>
                </text:list-item>
              </text:list>
            </text:section>
            <text:p text:style-name="hoofdstuk_bottom"/>
          </text:section>
          <text:section text:name="hoofdstuk_id1-3-2-2-4" text:style-name="hoofdstuk">
            <text:p text:style-name="hoofdstuk_kop"><text:span text:style-name="label">Hoofdstuk</text:span> <text:span text:style-name="nr">4:</text:span> Uitvoering</text:p>
            <text:section text:name="artikel_id1-3-2-2-4-2" text:style-name="artikel">
              <text:p text:style-name="artikel_kop_titel"><text:span text:style-name="artikel_kop_label"/> <text:span text:style-name="artikel_kop_nr"/> </text:p>
              <text:p text:style-name="al">De gemeente begint altijd met een eigen onderzoek. Als dit onderzoek niet genoeg informatie oplevert om een beslissing te nemen, kan de gemeente het Landelijk Bureau Bibob om advies vragen. Ook kan de gemeente tijdens het onderzoek hulp vragen aan het Regionaal Informatie- en Expertise Centrum (RIEC). </text:p>
            </text:section>
            <text:section text:name="artikel_id1-3-2-2-4-3" text:style-name="artikel">
              <text:p text:style-name="artikel_kop_titel"><text:span text:style-name="artikel_kop_label">Artikel</text:span> <text:span text:style-name="artikel_kop_nr">4.1</text:span> Eigen onderzoek</text:p>
              <text:p text:style-name="al">Wanneer de gemeente een eigen onderzoek start, vraagt het de betrokkene(n) om het Bibob-vragenformulier in te vullen en in te leveren bij de gemeente. De betrokkene(n) moet(en) het vragenformulier volledig invullen en moet ook alle documenten (bijlagen) inleveren waar in het vragenformulier om wordt gevraagd. Deze documenten gelden als bewijs voor de antwoorden.</text:p>
              <text:p text:style-name="al"/>
              <text:p text:style-name="al">De gemeente controleert en onderzoekt vervolgens alle informatie die betrokkene(n) heeft/hebben ingevuld op het Bibob-vragenformulier en alle toegevoegde documenten (bijlagen).</text:p>
              <text:p text:style-name="al">De gemeente controleert en onderzoekt extra informatie die de betrokkene(n) heeft/hebben ingeleverd als de gemeente hierom heeft gevraagd.</text:p>
              <text:p text:style-name="al">De gemeente doet verder onderzoek naar informatie over de betrokkene(n) en de omgeving van de betrokkene(n) in open bronnen zoals de Kamer van Koophandel en het Kadaster.</text:p>
              <text:p text:style-name="al"/>
              <text:p text:style-name="al">
              <text:span text:style-name="nadrukvet">De gemeente kan de volgende extra gegevens opvragen:</text:span>
            </text:p>
              <text:list text:style-name="id1-3-2-2-4-3-9">
                <text:list-item text:style-override="id1-3-2-2-4-3-9-1">
                  <text:number>-</text:number>
                  <text:p text:style-name="al">politiegegevens (zie artikel 4.3 onder l van het Besluit politiegegevens);</text:p>
                </text:list-item>
                <text:list-item text:style-override="id1-3-2-2-4-3-9-2">
                  <text:number>-</text:number>
                  <text:p text:style-name="al">justitiële gegevens, zoals een strafblad;</text:p>
                </text:list-item>
                <text:list-item text:style-override="id1-3-2-2-4-3-9-3">
                  <text:number>-</text:number>
                  <text:p text:style-name="al">informatie van het Landelijk Bureau Bibob, zoals bedoeld in artikel 11a van de Wet Bibob;</text:p>
                </text:list-item>
                <text:list-item text:style-override="id1-3-2-2-4-3-9-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met uitzondering van politiegegevens) ook van Bibob-relaties van de betrokkene. Daaronder vallen de volgende personen:</text:p>
              <text:list text:style-name="id1-3-2-2-4-3-11">
                <text:list-item text:style-override="id1-3-2-2-4-3-11-1">
                  <text:number>-</text:number>
                  <text:p text:style-name="al">degene die direct of indirect leiding geeft of heeft gegeven aan de betrokkene;</text:p>
                </text:list-item>
                <text:list-item text:style-override="id1-3-2-2-4-3-11-2">
                  <text:number>-</text:number>
                  <text:p text:style-name="al">degene die direct of indirect zeggenschap heeft of heeft gehad over de betrokkene;</text:p>
                </text:list-item>
                <text:list-item text:style-override="id1-3-2-2-4-3-11-3">
                  <text:number>-</text:number>
                  <text:p text:style-name="al">degene die direct of indirect vermogen geeft of heeft gegeven aan de betrokkene;</text:p>
                </text:list-item>
                <text:list-item text:style-override="id1-3-2-2-4-3-11-4">
                  <text:number>-</text:number>
                  <text:p text:style-name="al">degene die als leidinggevende, beheerder, bedrijfsleider of vervoersmanager staat vermeld op de aangevraagde of al gegeven beschikking;</text:p>
                </text:list-item>
                <text:list-item text:style-override="id1-3-2-2-4-3-11-5">
                  <text:number>-</text:number>
                  <text:p text:style-name="al">degene die met de betrokkene gelijk kan worden gesteld door zijn invloed op de betrokkene.</text:p>
                </text:list-item>
              </text:list>
            </text:section>
            <text:section text:name="artikel_id1-3-2-2-4-4" text:style-name="artikel">
              <text:p text:style-name="artikel_kop_titel"><text:span text:style-name="artikel_kop_label">Artikel</text:span> <text:span text:style-name="artikel_kop_nr">4.2</text:span> Niet (volledig) aanleveren Bibob-vragenformulier en/of bijlagen</text:p>
              <text:p text:style-name="al">Het niet of niet volledig aanleveren van de in het kader van de Wet Bibob gevraagde gegevens leidt op grond van artikel 4:5 van de Algemene wet bestuursrecht tot het niet in behandeling nemen van de aanvraag voor een vergunning of subsidie, dan wel op grond van artikel 4 eerste lid juncto 7a van de Wet Bibob tot het intrekken van de reeds verstrekte vergunning of subsidie, dan wel tot ontbinding van een overeenkomst inzake een overheidsopdracht, dan wel tot de opschorting of ontbinding van een overeenkomst inzake een vastgoedtransactie.</text:p>
            </text:section>
            <text:section text:name="artikel_id1-3-2-2-4-5" text:style-name="artikel">
              <text:p text:style-name="artikel_kop_titel"><text:span text:style-name="artikel_kop_label">Artikel</text:span> <text:span text:style-name="artikel_kop_nr">4.3</text:span> Eigen onderzoek bij aanvraag wijzigen Omgevingsplan</text:p>
              <text:p text:style-name="al">Op basis van artikel 4.19b van de Omgevingswet kan de gemeente een eigen onderzoek uitvoeren indien een aanvraag voor het wijzigen van een Omgevingsplan wordt ingediend. Dit is beschreven in artikel 2.1 lid 2 van deze beleidsregel.</text:p>
              <text:p text:style-name="al">Als de aanvraag voor het wijzigen van een Omgevingsplan betrekking heeft op één of meer risicoactiviteiten uit bijlage 1, zal het eigen onderzoek sowieso worden uitgevoerd. Dit geldt ook wanneer sprake is van één van de punten uit artikel 2.1 lid 5 van deze beleidsregels.</text:p>
              <text:p text:style-name="al"/>
              <text:p text:style-name="al">Het beslissen op een aanvraag voor het wijzigen van een Omgevingsplan is een bevoegdheid van de gemeenteraad. De gemeenteraad is dus ook het bevoegde orgaan voor het uitvoeren van een eigen onderzoek bij dit soort aanvragen. Deze beleidsregel is daarom voor dit onderdeel ter vaststelling voorgelegd aan de gemeenteraad van Stein.</text:p>
              <text:p text:style-name="al">Als de gemeenteraad vervolgens de Wet Bibob toepast voor dergelijke aanvragen, en de resultaten daarvan bespreekt, zal dit gelet op de geheimhoudingsplicht in een besloten raadsvergadering plaatsvinden.</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Intrekking</text:p>
              <text:p text:style-name="al">De ‘Beleidslijn voor de toepassing van de Wet Bevordering integriteits-beoordelingen door het openbaar bestuur 2016 gemeente Stein (Bibob-beleidslijn gemeente Stein)’ van 1 januari 2016 wordt ingetrokken.</text:p>
            </text:section>
            <text:section text:name="artikel_id1-3-2-2-5-3" text:style-name="artikel">
              <text:p text:style-name="artikel_kop_titel"><text:span text:style-name="artikel_kop_label">Artikel</text:span> <text:span text:style-name="artikel_kop_nr">5.2</text:span> Inwerkingtreding</text:p>
              <text:p text:style-name="al">Deze beleidsregel treedt in werking op de dag na bekendmaking in het elektronische Gemeenteblad op <text:a xlink:href="http://www.overheid.nl/" xlink:type="simple"><text:span text:style-name="nadrukondlijn">www.overheid.nl</text:span></text:a>.</text:p>
            </text:section>
            <text:section text:name="artikel_id1-3-2-2-5-4" text:style-name="artikel">
              <text:p text:style-name="artikel_kop_titel"><text:span text:style-name="artikel_kop_label">Artikel</text:span> <text:span text:style-name="artikel_kop_nr">5.3</text:span> Citeertitel</text:p>
              <text:p text:style-name="al">Deze beleidsregel wordt aangehaald als ‘Beleidsregel voor de toepassing van de Wet Bibob gemeente Stein’.</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Stein op 6 februari 2026 </text:span></text:p>
          </text:section>
          <text:section text:name="ondertekening_id1-3-2-3-2">
            <text:p><text:span text:style-name="functie"/></text:p>
            <text:p><text:span text:style-name="functie">De burgemeester, </text:span></text:p>
            <text:p><text:span text:style-name="functie">mevrouw M.F.H. Leurs-Mordang </text:span></text:p>
          </text:section>
          <text:section text:name="ondertekening_id1-3-2-3-3">
            <text:p><text:span text:style-name="functie"/></text:p>
            <text:p><text:span text:style-name="functie">Aldus vastgesteld door het college van burgemeester en wethouders van de gemeente Stein op 12 februari 2026</text:span></text:p>
          </text:section>
          <text:section text:name="ondertekening_id1-3-2-3-4">
            <text:p><text:span text:style-name="functie"/></text:p>
            <text:p><text:span text:style-name="functie">de secretaris, </text:span></text:p>
            <text:p><text:span text:style-name="functie">mevrouw C. Klesman-Nacken </text:span></text:p>
          </text:section>
          <text:section text:name="ondertekening_id1-3-2-3-5">
            <text:p><text:span text:style-name="functie"/></text:p>
            <text:p><text:span text:style-name="functie">de burgemeester, </text:span></text:p>
            <text:p><text:span text:style-name="functie">mevrouw M.F.H. Leurs-Mordang</text:span></text:p>
          </text:section>
          <text:section text:name="ondertekening_id1-3-2-3-6">
            <text:p><text:span text:style-name="functie"/></text:p>
            <text:p><text:span text:style-name="functie">Aldus vastgesteld door de gemeenteraad op 5 februari 2026</text:span></text:p>
          </text:section>
          <text:section text:name="ondertekening_id1-3-2-3-7">
            <text:p><text:span text:style-name="functie"/></text:p>
            <text:p><text:span text:style-name="functie">de voorzitter </text:span></text:p>
            <text:p><text:span text:style-name="functie">mevrouw M.F.H. Leurs-Mordang </text:span></text:p>
          </text:section>
          <text:section text:name="ondertekening_id1-3-2-3-8">
            <text:p><text:span text:style-name="functie"/></text:p>
            <text:p><text:span text:style-name="functie">de griffier </text:span></text:p>
            <text:p><text:span text:style-name="functie">de heer T. Deckers</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Stein – als dat kan – een Bibob-onderzoek voor uitvoert. Voor deze activiteiten bestaat een verhoogd risico dat met die activiteiten een strafbaar feit wordt gepleegd, dan wel dat die activiteit gebruikt wordt om onrechtmatig verkregen voordelen te benutten.</text:p>
          <text:p text:style-name="al"/>
          <text:p text:style-name="al">Voor toepassing van de Wet Bibob is het vereist dat er sprake is van een vergunning- of ontheffingsplicht, dan wel dat er sprake is van een subsidieaanvraag, een vastgoedtransactie, ofwel een overheidsopdracht.</text:p>
          <text:p text:style-name="al">Het enkele feit dat een branche als risicocategorie is aangewezen, maakt deze branche dus niet meteen vergunningplichtig.</text:p>
          <text:p text:style-name="al"/>
          <text:p text:style-name="al">
          <text:span text:style-name="nadrukvet">Horeca-activiteiten</text:span>
        </text:p>
          <text:list text:style-name="id1-3-2-4-9">
            <text:list-item text:style-override="id1-3-2-4-9-1">
              <text:number>1.</text:number>
              <text:p text:style-name="al">Horecabedrijven</text:p>
            </text:list-item>
            <text:list-item text:style-override="id1-3-2-4-9-2">
              <text:number>2.</text:number>
              <text:p text:style-name="al">Hotels/pensions, of andere locaties om te overnachten</text:p>
            </text:list-item>
            <text:list-item text:style-override="id1-3-2-4-9-3">
              <text:number>3.</text:number>
              <text:p text:style-name="al">Coffeeshops</text:p>
            </text:list-item>
            <text:list-item text:style-override="id1-3-2-4-9-4">
              <text:number>4.</text:number>
              <text:p text:style-name="al">Shishalounges</text:p>
            </text:list-item>
            <text:list-item text:style-override="id1-3-2-4-9-5">
              <text:number>5.</text:number>
              <text:p text:style-name="al">Zaalverhuur</text:p>
            </text:list-item>
          </text:list>
          <text:p text:style-name="al">
          <text:span text:style-name="nadrukvet">Recreatie en vrije tijd</text:span>
        </text:p>
          <text:list text:style-name="id1-3-2-4-11">
            <text:list-item text:style-override="id1-3-2-4-11-1">
              <text:number>1.</text:number>
              <text:p text:style-name="al">Recreatieparken</text:p>
            </text:list-item>
            <text:list-item text:style-override="id1-3-2-4-11-2">
              <text:number>2.</text:number>
              <text:p text:style-name="al">Jachthavens</text:p>
            </text:list-item>
            <text:list-item text:style-override="id1-3-2-4-11-3">
              <text:number>3.</text:number>
              <text:p text:style-name="al">Evenementen, zoals</text:p>
              <text:list text:style-name="id1-3-2-4-11-3-3">
                <text:list-item text:style-override="id1-3-2-4-11-3-3-1">
                  <text:number>-</text:number>
                  <text:p text:style-name="al">vechtsportgala’s (of vergelijkbare evenementen)</text:p>
                </text:list-item>
                <text:list-item text:style-override="id1-3-2-4-11-3-3-2">
                  <text:number>-</text:number>
                  <text:p text:style-name="al">ride outs motorclubs (of vergelijkbare evenementen)</text:p>
                </text:list-item>
              </text:list>
            </text:list-item>
            <text:list-item text:style-override="id1-3-2-4-11-4">
              <text:number>4.</text:number>
              <text:p text:style-name="al">Speelautomatenhallen/gamecenters/casino’s</text:p>
            </text:list-item>
            <text:list-item text:style-override="id1-3-2-4-11-5">
              <text:number>5.</text:number>
              <text:p text:style-name="al">Fitnessbedrijven/sportscholen</text:p>
            </text:list-item>
            <text:list-item text:style-override="id1-3-2-4-11-6">
              <text:number>6.</text:number>
              <text:p text:style-name="al">Sporthallen/-complexen</text:p>
            </text:list-item>
            <text:list-item text:style-override="id1-3-2-4-11-7">
              <text:number>7.</text:number>
              <text:p text:style-name="al">Commerciële sportactiviteiten</text:p>
            </text:list-item>
          </text:list>
          <text:p text:style-name="al">
          <text:span text:style-name="nadrukvet">Prostitutie</text:span>
        </text:p>
          <text:list text:style-name="id1-3-2-4-13">
            <text:list-item text:style-override="id1-3-2-4-13-1">
              <text:number>1.</text:number>
              <text:p text:style-name="al">Prostitutie- en seksbedrijven</text:p>
            </text:list-item>
            <text:list-item text:style-override="id1-3-2-4-13-2">
              <text:number>2.</text:number>
              <text:p text:style-name="al">Escortbedrijven</text:p>
            </text:list-item>
            <text:list-item text:style-override="id1-3-2-4-13-3">
              <text:number>3.</text:number>
              <text:p text:style-name="al">Seksbioscopen</text:p>
            </text:list-item>
            <text:list-item text:style-override="id1-3-2-4-13-4">
              <text:number>4.</text:number>
              <text:p text:style-name="al">Erotische massagesalons</text:p>
            </text:list-item>
          </text:list>
          <text:p text:style-name="al">
          <text:span text:style-name="nadrukvet">Detailhandel en dienstverlening</text:span>
        </text:p>
          <text:list text:style-name="id1-3-2-4-15">
            <text:list-item text:style-override="id1-3-2-4-15-1">
              <text:number>1.</text:number>
              <text:p text:style-name="al">Smartshops/headshops/giftshops</text:p>
            </text:list-item>
            <text:list-item text:style-override="id1-3-2-4-15-2">
              <text:number>2.</text:number>
              <text:p text:style-name="al">Wellnesscentra/zonnestudio’s</text:p>
            </text:list-item>
            <text:list-item text:style-override="id1-3-2-4-15-3">
              <text:number>3.</text:number>
              <text:p text:style-name="al">Kappers/barbershops/nagelstudio’s/tattooshops</text:p>
            </text:list-item>
            <text:list-item text:style-override="id1-3-2-4-15-4">
              <text:number>4.</text:number>
              <text:p text:style-name="al">Belwinkels</text:p>
            </text:list-item>
            <text:list-item text:style-override="id1-3-2-4-15-5">
              <text:number>5.</text:number>
              <text:p text:style-name="al">Goudinkoopbedrijven</text:p>
            </text:list-item>
            <text:list-item text:style-override="id1-3-2-4-15-6">
              <text:number>6.</text:number>
              <text:p text:style-name="al">Pandjeshuizen</text:p>
            </text:list-item>
            <text:list-item text:style-override="id1-3-2-4-15-7">
              <text:number>7.</text:number>
              <text:p text:style-name="al">Verhuur van transportmiddelen (auto’s, (bestel)bussen, deelvoertuigen)</text:p>
            </text:list-item>
            <text:list-item text:style-override="id1-3-2-4-15-8">
              <text:number>8.</text:number>
              <text:p text:style-name="al">Darkstores</text:p>
            </text:list-item>
          </text:list>
          <text:p text:style-name="al">
          <text:span text:style-name="nadrukvet">Wonen</text:span>
        </text:p>
          <text:list text:style-name="id1-3-2-4-17">
            <text:list-item text:style-override="id1-3-2-4-17-1">
              <text:number>1.</text:number>
              <text:p text:style-name="al">Kamerverhuurbedrijven (inclusief omgevingsvergunningen voor kamerverhuur- en/of logiespanden)</text:p>
            </text:list-item>
            <text:list-item text:style-override="id1-3-2-4-17-2">
              <text:number>2.</text:number>
              <text:p text:style-name="al">Omzetten/splitsen van woningen/panden voor kamerverhuur of realisatie van (meerdere) woonruimten</text:p>
            </text:list-item>
            <text:list-item text:style-override="id1-3-2-4-17-3">
              <text:number>3.</text:number>
              <text:p text:style-name="al">Aanpassen kantoorpanden (naar woningen en/of kamers)</text:p>
            </text:list-item>
            <text:list-item text:style-override="id1-3-2-4-17-4">
              <text:number>4.</text:number>
              <text:p text:style-name="al">Opvang vluchtelingen</text:p>
            </text:list-item>
            <text:list-item text:style-override="id1-3-2-4-17-5">
              <text:number>5.</text:number>
              <text:p text:style-name="al">Huisvesting van arbeidsmigranten</text:p>
            </text:list-item>
          </text:list>
          <text:p text:style-name="al">
          <text:span text:style-name="nadrukvet">Opslag</text:span>
        </text:p>
          <text:list text:style-name="id1-3-2-4-19">
            <text:list-item text:style-override="id1-3-2-4-19-1">
              <text:number>1.</text:number>
              <text:p text:style-name="al">Garageboxen/opslagruimtes</text:p>
            </text:list-item>
            <text:list-item text:style-override="id1-3-2-4-19-2">
              <text:number>2.</text:number>
              <text:p text:style-name="al">Bedrijfsverzamelgebouwen</text:p>
            </text:list-item>
          </text:list>
          <text:p text:style-name="al">
          <text:span text:style-name="nadrukvet">Milieubelastende activiteiten</text:span>
        </text:p>
          <text:list text:style-name="id1-3-2-4-21">
            <text:list-item text:style-override="id1-3-2-4-21-1">
              <text:number>1.</text:number>
              <text:p text:style-name="al">(gevaarlijke) Afvalbewerking en -verwerking</text:p>
            </text:list-item>
            <text:list-item text:style-override="id1-3-2-4-21-2">
              <text:number>2.</text:number>
              <text:p text:style-name="al">Afvalrecycling</text:p>
            </text:list-item>
            <text:list-item text:style-override="id1-3-2-4-21-3">
              <text:number>3.</text:number>
              <text:p text:style-name="al">Mestverwerking</text:p>
            </text:list-item>
            <text:list-item text:style-override="id1-3-2-4-21-4">
              <text:number>4.</text:number>
              <text:p text:style-name="al">Sloop- en/ of asbestverwijdering</text:p>
            </text:list-item>
            <text:list-item text:style-override="id1-3-2-4-21-5">
              <text:number>5.</text:number>
              <text:p text:style-name="al">Autodemontage </text:p>
            </text:list-item>
            <text:list-item text:style-override="id1-3-2-4-21-6">
              <text:number>6.</text:number>
              <text:p text:style-name="al">Vuurwerkopslag/ transport</text:p>
            </text:list-item>
            <text:list-item text:style-override="id1-3-2-4-21-7">
              <text:number>7.</text:number>
              <text:p text:style-name="al">Datacenters</text:p>
            </text:list-item>
          </text:list>
          <text:p text:style-name="al">
          <text:span text:style-name="nadrukvet">Zorg, welzijn en opleiden</text:span>
        </text:p>
          <text:list text:style-name="id1-3-2-4-23">
            <text:list-item text:style-override="id1-3-2-4-23-1">
              <text:number>1.</text:number>
              <text:p text:style-name="al">Het aanbieden van zorg (inclusief aanbieden van zorgwoningen)</text:p>
            </text:list-item>
            <text:list-item text:style-override="id1-3-2-4-23-2">
              <text:number>2.</text:number>
              <text:p text:style-name="al">Re-integratie-activiteiten</text:p>
            </text:list-item>
            <text:list-item text:style-override="id1-3-2-4-23-3">
              <text:number>3.</text:number>
              <text:p text:style-name="al">Het aanbieden van particuliere schoolactiviteiten</text:p>
            </text:list-item>
            <text:list-item text:style-override="id1-3-2-4-23-4">
              <text:number>4.</text:number>
              <text:p text:style-name="al">Religieuze instellingen </text:p>
            </text:list-item>
          </text:list>
          <text:p text:style-name="al">
          <text:span text:style-name="nadrukvet">Duurzaamheid en transitie</text:span>
        </text:p>
          <text:list text:style-name="id1-3-2-4-25">
            <text:list-item text:style-override="id1-3-2-4-25-1">
              <text:number>1.</text:number>
              <text:p text:style-name="al">Energieproductie (inclusief (mest)vergisters, windmolens, zonneparken, enzovoort)</text:p>
            </text:list-item>
            <text:list-item text:style-override="id1-3-2-4-25-2">
              <text:number>2.</text:number>
              <text:p text:style-name="al">Activiteiten voor uitkoop- en opkoopregelingen (in verband met onder andere stikstof)</text:p>
            </text:list-item>
          </text:list>
          <text:p text:style-name="al">
          <text:span text:style-name="nadrukvet">Hippische sector</text:span>
        </text:p>
          <text:list text:style-name="id1-3-2-4-27">
            <text:list-item text:style-override="id1-3-2-4-27-1">
              <text:number>1.</text:number>
              <text:p text:style-name="al">Maneges</text:p>
            </text:list-item>
            <text:list-item text:style-override="id1-3-2-4-27-2">
              <text:number>2.</text:number>
              <text:p text:style-name="al">Paardenhouderijen</text:p>
            </text:list-item>
            <text:list-item text:style-override="id1-3-2-4-27-3">
              <text:number>3.</text:number>
              <text:p text:style-name="al">Stoeterijen</text:p>
            </text:list-item>
            <text:list-item text:style-override="id1-3-2-4-27-4">
              <text:number>4.</text:number>
              <text:p text:style-name="al">Huisvesting van grooms</text:p>
            </text:list-item>
            <text:list-item text:style-override="id1-3-2-4-27-5">
              <text:number>5.</text:number>
              <text:p text:style-name="al">Het fokken of handelen in paa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45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DC.source">artikel 3 van de Wet bevordering integriteitsbeoordelingen door het openbaar bestuur]|[1.0:c:BWBR0013798&amp;artikel=3&amp;g=2025-07-16</meta:user-defined>
    <meta:user-defined meta:name="DC.source">artikel 4:81 van de Algemene wet bestuursrecht]|[1.0:c:BWBR0005537&amp;artikel=4%3A81&amp;g=2026-01-01</meta:user-defined>
    <meta:user-defined meta:name="DCTERMS.alternative">Beleidsregel voor de toepassing van de Wet Bibob gemeente Stein</meta:user-defined>
    <dc:language>nl</dc:language>
    <meta:user-defined meta:name="OVERHEIDop.locatietype/OVERHEIDop.gebiedsmarkering">Gemeente</meta:user-defined>
    <meta:user-defined meta:name="DC.title">Beleidsregel voor de toepassing van de Wet Bibob gemeente Stein</meta:user-defined>
    <meta:user-defined meta:name="DCTERMS.W3CDTF/DCTERMS.available">2026-02-18</meta:user-defined>
    <meta:user-defined meta:name="DCTERMS.W3CDTF/OVERHEIDop.jaargang">2026</meta:user-defined>
    <meta:user-defined meta:name="OVERHEIDop.publicationIssue">74521</meta:user-defined>
    <meta:user-defined meta:name="OVERHEIDop.betreftRegeling">CVDR757295_1</meta:user-defined>
    <meta:user-defined meta:name="xs:date/OVERHEIDop.startdatum">2026-02-19</meta:user-defined>
    <meta:user-defined meta:name="OVERHEIDop.GmbID/DC.identifier">gmb-2026-74521</meta:user-defined>
    <meta:user-defined meta:name="OVERHEIDop.versieInformatie"/>
  </office:meta>
</office:document-meta>
</file>