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- stookinstallatie voor standaard brandstoffen (minder dan 50 MW),Schuttersveld 15, 7514 A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</text:p>
            <text:p text:style-name="common-al">
            <text:span text:style-name="nadrukvet">Schuttersveld 15 Enschede,</text:span> (zaaknummer 0153Z2025101000022): </text:p>
            <text:p text:style-name="common-al">stookinstallatie voor standaard brandstoffen (minder dan 50 MW) (geaccepteerd d.d. 29 december 2025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45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101000022</meta:user-defined>
    <dc:language>nl</dc:language>
    <meta:user-defined meta:name="OVERHEIDop.locatietype/OVERHEIDop.gebiedsmarkering">Punt</meta:user-defined>
    <meta:user-defined meta:name="DC.title">Afhandeling MBA- stookinstallatie voor standaard brandstoffen (minder dan 50 MW),Schuttersveld 15, 7514 AC Enschede</meta:user-defined>
    <meta:user-defined meta:name="DCTERMS.W3CDTF/DCTERMS.available">2026-01-08</meta:user-defined>
    <meta:user-defined meta:name="DCTERMS.W3CDTF/OVERHEIDop.jaargang">2026</meta:user-defined>
    <meta:user-defined meta:name="OVERHEIDop.publicationIssue">7452</meta:user-defined>
    <meta:user-defined meta:name="OVERHEIDop.GmbID/DC.identifier">gmb-2026-7452</meta:user-defined>
    <meta:user-defined meta:name="OVERHEIDop.versieInformatie"/>
  </office:meta>
</office:document-meta>
</file>