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elaan 7 2012RJ Haarlem, 0392-2026-0025803, het hergebruiken van een bestaande inrit, ontvangen op 16-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51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1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1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392-2026-0025803</meta:user-defined>
    <meta:user-defined meta:name="DCTERMS.abstract">het hergebruiken van een bestaande in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rnelaan 7 2012RJ Haarlem, 0392-2026-0025803, het hergebruiken van een bestaande inrit, ontvangen op 16-02-2026</meta:user-defined>
    <meta:user-defined meta:name="DCTERMS.W3CDTF/DCTERMS.available">2026-02-18</meta:user-defined>
    <meta:user-defined meta:name="DCTERMS.W3CDTF/OVERHEIDop.jaargang">2026</meta:user-defined>
    <meta:user-defined meta:name="OVERHEIDop.publicationIssue">74518</meta:user-defined>
    <meta:user-defined meta:name="OVERHEIDop.GmbID/DC.identifier">gmb-2026-74518</meta:user-defined>
    <meta:user-defined meta:name="OVERHEIDop.versieInformatie"/>
  </office:meta>
</office:document-meta>
</file>