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3 februari 2026 om 15:50 heeft de gemeente een aanvraag ontvangen voor een omgevingsvergunning voor het wijzigen van een reeds verleende vergunning voor het bouwen van 49 woningen op de locaties Molenweg (ongenummerd) en Vreugdestand (ongenummerd) in Liessel. De zaak is geregistreerd onder nummer HZ-2026-0221. De aanvraag gaat over de activiteit:</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5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21</meta:user-defined>
    <meta:user-defined meta:name="DCTERMS.abstract">het wijzigen van een reeds verleende vergunning voor het bouwen van 49 woning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2-18</meta:user-defined>
    <meta:user-defined meta:name="DCTERMS.W3CDTF/OVERHEIDop.jaargang">2026</meta:user-defined>
    <meta:user-defined meta:name="OVERHEIDop.externeBijlage">Samenvatting 000 (2026021301510) (geanonimiseerd)|exb-2026-5719</meta:user-defined>
    <meta:user-defined meta:name="OVERHEIDop.externeBijlage">3758_UO-001_revA_17-03-2025.pdf (geanonimiseerd)|exb-2026-5720</meta:user-defined>
    <meta:user-defined meta:name="OVERHEIDop.externeBijlage">3758_UO15-200_21-02-2025.pdf (geanonimiseerd)|exb-2026-5721</meta:user-defined>
    <meta:user-defined meta:name="OVERHEIDop.publicationIssue">74516</meta:user-defined>
    <meta:user-defined meta:name="OVERHEIDop.GmbID/DC.identifier">gmb-2026-74516</meta:user-defined>
    <meta:user-defined meta:name="OVERHEIDop.versieInformatie"/>
  </office:meta>
</office:document-meta>
</file>