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Hoog Soeren 118-2 en Windhoek 44 </text:p>
      <text:section text:name="zakelijke-mededeling_id1-3-2" text:style-name="zakelijke-mededeling">
        <text:section text:name="zakelijke-mededeling-tekst_id1-3-2-1" text:style-name="zakelijke-mededeling-tekst">
          <text:section text:name="tekst_id1-3-2-1-1" text:style-name="tekst">
            <text:p text:style-name="common-al">Het besluit van de gemeenteraad tot vaststelling van het bestemmingsplan Hoog Soeren 118-2 en Windhoek 44 met identificatiecode NL.IMRO.0200.bp1403-vas1 is op 28 januari 2026 onherroepelijk geworden. Het bestemmingsplan betreft de verplaatsing van het bosbouwbedrijf op de locatie Hoog Soeren 118-2 naar de locatie Windhoek 44 in Wenum Wiesel. Alle bedrijfsactiviteiten zullen dus op de locatie Windhoek 44 plaatsvinden. Op de (voormalige) bedrijfslocatie in Hoog Soeren komt ruimte voor in totaal vier geschakelde woningen en twee vrijstaande woningen. De geschakelde woningen zijn volledig nieuw, de vrijstaande woningen betreffen één bestaande woning en één woning als vervanger van de andere (meest oostelijke) vrijstaande woning. Daarnaast zal aan de overzijde van het perceel, aan de zuidkant, een twee-onder één-kap woning worden toegevoegd. Op de locatie in Windhoek wordt de bestaande bedrijfsbebouwing (in totaal 9000 m<text:span text:style-name="sup">2</text:span>) gesloopt. Er komt een dubbele schuur terug van 3000 m<text:span text:style-name="sup">2</text:span>. De bestaande bedrijfswoning wordt gehandhaafd en krijgt een woonbestemming</text:p>
            <text:p text:style-name="common-al">Het digitale bestemmingsplan is te raadplegen via onze website <text:a xlink:href="http://www.apeldoorn.nl/bestemmingsplannen" xlink:type="simple">www.apeldoorn.nl/bestemmingsplannen</text:a> en op de landelijke website <text:a xlink:href="https://omgevingswet.overheid.nl/regels-op-de-kaart/" xlink:type="simple">www.omgevingswet.overheid.nl/regels-op-de-kaart</text:a>. </text:p>
            <text:p text:style-name="common-al">Het bestemmingsplan is ook digitaal in te zien bij het Apeldoorns omgevingsloket. De medewerkers van het omgevingsloket kunnen u meer vertellen over het bestemmingsplan. Bij het omgevingsloket kunt u alleen op afspraak terecht. Informatie over het maken van een afspraak en over de locatie van het omgevingsloket vindt u op <text:a xlink:href="http://www.apeldoorn.nl/afspraakomgevingsloket" xlink:type="simple">www.apeldoorn.nl/afspraakomgevingsloket</text:a>.</text:p>
            <text:p text:style-name="last-al">Apeldoorn, 18 februar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451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51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51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bp1403-vas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herroepelijk bestemmingsplan Hoog Soeren 118-2 en Windhoek 44</meta:user-defined>
    <meta:user-defined meta:name="DCTERMS.W3CDTF/DCTERMS.available">2026-02-18</meta:user-defined>
    <meta:user-defined meta:name="DCTERMS.W3CDTF/OVERHEIDop.jaargang">2026</meta:user-defined>
    <meta:user-defined meta:name="OVERHEIDop.publicationIssue">74513</meta:user-defined>
    <meta:user-defined meta:name="OVERHEIDop.GmbID/DC.identifier">gmb-2026-74513</meta:user-defined>
    <meta:user-defined meta:name="OVERHEIDop.versieInformatie"/>
  </office:meta>
</office:document-meta>
</file>