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L.J.M. Beelstraat 49 106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openbare ruimte op de locatie t.h.v. L.J.M. Beelstraat 49</text:p>
            <text:p text:style-name="common-al">Besluit: verleend</text:p>
            <text:p text:style-name="common-al">Besluit verzonden op: 16-02-2026</text:p>
            <text:p text:style-name="common-al">Zaakadres: L.J.M. Beelstraat 49 1067WH Amsterdam</text:p>
            <text:p text:style-name="common-al">Zaaknummer: Z2025-054616</text:p>
            <text:p text:style-name="common-al">DSO-nummer: 202512200027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46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5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616</meta:user-defined>
    <meta:user-defined meta:name="DCTERMS.abstract">vellen van 1 houtopstand in de openbare ruimte op de locatie t.h.v. L.J.M. Beelstraat 49</meta:user-defined>
    <dc:language>nl</dc:language>
    <meta:user-defined meta:name="DC.title">Besluit omgevingsvergunning reguliere procedure vellen van een houtopstand (kap) verleend L.J.M. Beelstraat 49 1067WH Amsterdam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17</meta:user-defined>
    <meta:user-defined meta:name="OVERHEIDop.publicationIssue">74510</meta:user-defined>
    <meta:user-defined meta:name="OVERHEIDop.GmbID/DC.identifier">gmb-2026-74510</meta:user-defined>
    <meta:user-defined meta:name="OVERHEIDop.versieInformatie"/>
  </office:meta>
</office:document-meta>
</file>