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mstelkade 169-1 1078AZ Amsterdam, Jollenpad 23 1081KC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oedkap van een monumentale Acer saccharinum 'Pyramidale staande in de openbare ruimte ter hoogte van Amstelkade 169 en een Alnus glutinosa staande in de openbare ruimte ter hoogte van Jollenpad 23, er geldt een herplantplicht</text:p>
            <text:p text:style-name="common-al">Besluit: verleend</text:p>
            <text:p text:style-name="common-al">Besluit verzonden op: 06-01-2026</text:p>
            <text:p text:style-name="common-al">Zaakadres: Amstelkade 169-1 1078AZ Amsterdam, Jollenpad 23 1081KC Amsterdam</text:p>
            <text:p text:style-name="common-al">Zaaknummer: Z2025-054951</text:p>
            <text:p text:style-name="common-al">DSO-nummer: 202512230139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5-05495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4951</meta:user-defined>
    <meta:user-defined meta:name="DCTERMS.abstract">Spoedkap van 2  bomen in stadsdeel Zuid waarvan 1 monumentale boom, staande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mstelkade 169-1 1078AZ Amsterdam, Jollenpad 23 1081KC Amsterdam</meta:user-defined>
    <meta:user-defined meta:name="DCTERMS.W3CDTF/DCTERMS.available">2026-01-08</meta:user-defined>
    <meta:user-defined meta:name="DCTERMS.W3CDTF/OVERHEIDop.jaargang">2026</meta:user-defined>
    <meta:user-defined meta:name="OVERHEIDop.publicationIssue">7451</meta:user-defined>
    <meta:user-defined meta:name="OVERHEIDop.GmbID/DC.identifier">gmb-2026-7451</meta:user-defined>
    <meta:user-defined meta:name="OVERHEIDop.versieInformatie"/>
  </office:meta>
</office:document-meta>
</file>