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Eerste wijziging ‘Regeling rechtspositie burgemeester en wethouders Haarlemmermeer 2019’</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Overwegende dat het wenselijk is de Regeling rechtspositie burgemeester en wethouders Haarlemmermeer 2019 te wijzigen;</text:p>
            <text:p text:style-name="al"/>
            <text:p text:style-name="al">
            <text:span text:style-name="nadrukvet">BESLUIT</text:span>
          </text:p>
            <text:p text:style-name="al"/>
            <text:p text:style-name="al">vast te stellen de ‘Eerste wijziging ‘Regeling rechtspositie burgemeester en wethouders Haarlemmerme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3 lid 2 van de ‘Regeling rechtspositie burgemeester en wethouders Haarlemmermeer 2019’ als volgt te wijzigen:</text:p>
            <text:p text:style-name="al"/>
            <text:p text:style-name="al">Lid 2 komt te luiden:</text:p>
            <text:p text:style-name="al"/>
            <text:p text:style-name="al">De burgemeester of wethouder die wil deelnemen aan een cursus, congres, seminar of symposium dat niet door of namens de gemeente wordt aangeboden of verzorgd, dient daartoe een gemotiveerde aanvraag in. De aanvraag gaat vergezeld van inhoudelijke informatie en een kostenspecificatie, waaruit blijkt dat de prijs-kwaliteitverhouding van de desbetreffende scholing redelijk is, en dat de kosten ervan niet al op een andere basis kunnen worden betaald. De kosten komen voor rekening van de gemeente als deelname van algemeen belang is in verband met de uitoefening van het ambt van burgemeester of wethouder.</text:p>
            <text:p text:style-name="al"/>
            <text:p text:style-name="al">B</text:p>
            <text:p text:style-name="al"/>
            <text:p text:style-name="al">Artikel 6 lid 2 van de ‘Regeling rechtspositie burgemeester en wethouders Haarlemmermeer 2019’ als volgt te wijzigen:</text:p>
            <text:p text:style-name="al"/>
            <text:p text:style-name="al">Lid 2 komt te luiden:</text:p>
            <text:p text:style-name="al"/>
            <text:p text:style-name="al">Een aanvraag om een vergoeding van de onkosten als bedoeld in dit artikel gaat vergezeld van een declaratieformulier en bewijsstukken. Het vereiste om bewijsstukken over te leggen geldt niet wanneer de vergoeding een forfaitair bedrag betreft.</text:p>
            <text:p text:style-name="al"/>
            <text:p text:style-name="al">Artikel 6 (Toelichting)</text:p>
            <text:p text:style-name="al"/>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text:p>
            <text:p text:style-name="al"/>
            <text:p text:style-name="al">Declaratie van vooruitbetaalde kosten</text:p>
            <text:p text:style-name="al"/>
            <text:p text:style-name="al">Daarbij gaat het om vergoeding van de volgende kosten:</text:p>
            <text:list text:style-name="id1-3-2-2-1-25">
              <text:list-item text:style-override="id1-3-2-2-1-25-1">
                <text:number>•</text:number>
                <text:p text:style-name="al">zakelijke reis- en verblijfkosten van burgemeester en wethouders;</text:p>
              </text:list-item>
              <text:list-item text:style-override="id1-3-2-2-1-25-2">
                <text:number>•</text:number>
                <text:p text:style-name="al">reis- en verblijfkosten bij buitenlandse dienstreizen van burgemeester en wethouders;</text:p>
              </text:list-item>
              <text:list-item text:style-override="id1-3-2-2-1-25-3">
                <text:number>•</text:number>
                <text:p text:style-name="al">reis- en pensionkosten en verhuiskosten.</text:p>
              </text:list-item>
            </text:list>
            <text:p text:style-name="al">De declaraties worden door het betrokken collegelid voor akkoord voorgelegd aan het college. Burgemeester en de wethouders declareren hun onkosten bij de gemeentesecretaris en dienen daarbij bewijsstukken te verstrekken. Het vereiste om bewijsstukken te verstrekken geldt niet wanneer de vergoeding een forfaitair bedrag betreft. (Circulaire Introductie bij gemeenten van het Rechtspositiebesluit decentrale politieke ambtsdragers (Stcrt. 7 december 2018, 68918) p.8.) </text:p>
            <text:p text:style-name="al"/>
            <text:p text:style-name="al">De gemeentesecretaris is geautoriseerd om door het college goedgekeurde declaraties in de declaratiemodule goed te keuren. Met het voor akkoord voorleggen aan het college zijn declaraties van collegeleden openbaar. Daarnaast wordt ieder kwartaal een overzicht van alle declaraties van de collegeleden op de gemeentelijke website gepubliceerd. De publicatie vermeldt de naam van het collegelid dat declareert, het bedrag van de toegekende declaratie en een omschrijving van de declaratie en een totaalbedrag van de declaraties. Indien er niets is gedeclareerd vermeldt het overzicht een totaalbedrag van € 0,00 of de publicatie bevat een verklaring dat collegeleden geen onkosten declareren.</text:p>
            <text:p text:style-name="al"/>
            <text:p text:style-name="al">Rechtstreekse facturering bij de gemeente</text:p>
            <text:p text:style-name="al"/>
            <text:p text:style-name="al">Rekeningen kunnen rechtstreeks bij de gemeente in rekening worden gebracht in de volgende gevallen:</text:p>
            <text:list text:style-name="id1-3-2-2-1-33">
              <text:list-item text:style-override="id1-3-2-2-1-33-1">
                <text:number>•</text:number>
                <text:p text:style-name="al">deelname aan cursussen, congressen, seminars en symposia door wethouders;</text:p>
              </text:list-item>
              <text:list-item text:style-override="id1-3-2-2-1-33-2">
                <text:number>•</text:number>
                <text:p text:style-name="al">zakelijke reis- en verblijfkosten van wethouders;</text:p>
              </text:list-item>
              <text:list-item text:style-override="id1-3-2-2-1-33-3">
                <text:number>•</text:number>
                <text:p text:style-name="al">reis- en pensionkosten en verhuiskosten;</text:p>
              </text:list-item>
              <text:list-item text:style-override="id1-3-2-2-1-33-4">
                <text:number>•</text:number>
                <text:p text:style-name="al">reis- en verblijfkosten bij buitenlandse dienstreizen van wethouder</text:p>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Eerste wijziging van het besluit ‘Regeling rechtspositie burgemeester en wethouders Haarlemmermeer 2019’.</text:p>
          </text:section>
          <text:section text:name="artikel_id1-3-2-2-3" text:style-name="artikel">
            <text:p text:style-name="artikel_kop_titel"><text:span text:style-name="artikel_kop_label">Artikel</text:span> <text:span text:style-name="artikel_kop_nr">III</text:span>  Inwerkingtreding</text:p>
            <text:p text:style-name="al">
            <text:span text:style-name="nadrukcur">Dit besluit treedt in werking met ingang van de eerste dag na de datum van bekendmaking.</text:span>
          </text:p>
          </text:section>
        </text:section>
        <text:section text:name="regeling-sluiting_id1-3-2-3" text:style-name="regeling-sluiting">
          <text:section text:name="ondertekening_id1-3-2-3-1">
            <text:p><text:span text:style-name="functie">Aldus vastgesteld op 27 januari 2026 collegevergadering </text:span></text:p>
          </text:section>
          <text:section text:name="ondertekening_id1-3-2-3-2">
            <text:p><text:span text:style-name="functie"/></text:p>
            <text:p><text:span text:style-name="functie">Burgemeester en wethouders van de gemeente Haarlemmermeer,</text:span></text:p>
            <text:p><text:span text:style-name="functie">de secretaris, </text:span></text:p>
            <text:p><text:span text:style-name="functie">Hermineke van Bockxmeer </text:span></text:p>
          </text:section>
          <text:section text:name="ondertekening_id1-3-2-3-3">
            <text:p><text:span text:style-name="functie"/></text:p>
            <text:p><text:span text:style-name="functie">de burgemeester, </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5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44 van de Gemeentewet]|[1.0:c:BWBR0005416&amp;artikel=44&amp;g=2022-11-05</meta:user-defined>
    <meta:user-defined meta:name="DC.source">artikel 66 van de Gemeentewet]|[1.0:c:BWBR0005416&amp;artikel=66&amp;g=2022-11-05</meta:user-defined>
    <meta:user-defined meta:name="DC.source">artikel 3.3.2 van het Rechtspositiebesluit decentrale politieke ambtsdragers]|[1.0:c:BWBR0041522&amp;artikel=3.3.2&amp;g=2022-09-21</meta:user-defined>
    <meta:user-defined meta:name="DC.source">artikel 3.3.3, tweede lid, van het Rechtspositiebesluit decentrale politieke ambtsdragers]|[1.0:c:BWBR0041522&amp;artikel=3.3.3&amp;lid=2&amp;g=2022-09-21</meta:user-defined>
    <meta:user-defined meta:name="DC.source">artikel 3.3.8 van het Rechtspositiebesluit decentrale politieke ambtsdragers]|[1.0:c:BWBR0041522&amp;artikel=3.3.8&amp;g=2022-09-21</meta:user-defined>
    <meta:user-defined meta:name="DC.source">artikel 3.8 van de Rechtspositieregeling decentrale politieke ambtsdragers]|[1.0:c:BWBR0041573&amp;artikel=3.8&amp;g=2021-01-01</meta:user-defined>
    <meta:user-defined meta:name="DCTERMS.alternative">Regeling rechtspositie burgemeester en wethouders Haarlemmermeer 2019</meta:user-defined>
    <dc:language>nl</dc:language>
    <meta:user-defined meta:name="OVERHEIDop.locatietype/OVERHEIDop.gebiedsmarkering">Gemeente</meta:user-defined>
    <meta:user-defined meta:name="DC.title">Regeling rechtspositie burgemeester en wethouders Haarlemmermeer 2019</meta:user-defined>
    <meta:user-defined meta:name="DCTERMS.W3CDTF/DCTERMS.available">2026-02-20</meta:user-defined>
    <meta:user-defined meta:name="DCTERMS.W3CDTF/OVERHEIDop.jaargang">2026</meta:user-defined>
    <meta:user-defined meta:name="OVERHEIDop.publicationIssue">74507</meta:user-defined>
    <meta:user-defined meta:name="OVERHEIDop.betreftRegeling">CVDR685177_3</meta:user-defined>
    <meta:user-defined meta:name="xs:date/OVERHEIDop.startdatum">2026-02-21</meta:user-defined>
    <meta:user-defined meta:name="OVERHEIDop.GmbID/DC.identifier">gmb-2026-74507</meta:user-defined>
    <meta:user-defined meta:name="OVERHEIDop.versieInformatie"/>
  </office:meta>
</office:document-meta>
</file>