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inkel met 2 bouwlagen aan de De Centrale 36 t-m 44 in Leeuwarden (OV-2025-0307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winkel met 2 bouwlagen aan de De Centrale 36 t-m 44 in Leeuwarden. Bij ons geregistreerd onder kenmerk: OV-2025-030799. De verzenddatum van de omgevingsvergunning is 1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5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99</meta:user-defined>
    <dc:language>nl</dc:language>
    <meta:user-defined meta:name="OVERHEIDop.locatietype/OVERHEIDop.gebiedsmarkering">Vlak</meta:user-defined>
    <meta:user-defined meta:name="DC.title">Verleende omgevingsvergunning voor het realiseren van een winkel met 2 bouwlagen aan de De Centrale 36 t-m 44 in Leeuwarden (OV-2025-030799)</meta:user-defined>
    <meta:user-defined meta:name="DCTERMS.W3CDTF/DCTERMS.available">2026-02-18</meta:user-defined>
    <meta:user-defined meta:name="DCTERMS.W3CDTF/OVERHEIDop.jaargang">2026</meta:user-defined>
    <meta:user-defined meta:name="OVERHEIDop.publicationIssue">74506</meta:user-defined>
    <meta:user-defined meta:name="OVERHEIDop.GmbID/DC.identifier">gmb-2026-74506</meta:user-defined>
    <meta:user-defined meta:name="OVERHEIDop.versieInformatie"/>
  </office:meta>
</office:document-meta>
</file>