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idesleep 10 en 12, 8314BN Bant: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Omgevingsvergunning verleend voor deze locatie. Het gaat om het bouwen van een twee-onder-ee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5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4</meta:user-defined>
    <meta:user-defined meta:name="DCTERMS.abstract">Weidesleep 10 en 12, 8314BN Bant: Omgevingsvergunning 16 februari 2026 het bouwen van een twee-onder-een-kapwoning</meta:user-defined>
    <dc:language>nl</dc:language>
    <meta:user-defined meta:name="OVERHEIDop.locatietype/OVERHEIDop.gebiedsmarkering">Vlak</meta:user-defined>
    <meta:user-defined meta:name="DC.title">Besluit omgevingsvergunning Weidesleep 10 en 12, 8314BN Bant: het bouwen van een twee-onder-een-kap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03</meta:user-defined>
    <meta:user-defined meta:name="OVERHEIDop.GmbID/DC.identifier">gmb-2026-74503</meta:user-defined>
    <meta:user-defined meta:name="OVERHEIDop.versieInformatie"/>
  </office:meta>
</office:document-meta>
</file>