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ij- en uitschrijven van leidinggevende op de Alcoholwetvergunning bij Grand Cafe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coholwetvergunning</text:span>
            </text:span>
          </text:p>
            <text:p text:style-name="common-al">De burgemeester van Katwijk maakt bekend voornemens te zijn de volgende alcoholwetvergunningen te verlen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e Noordeinde, Rijnsburg </text:p>
                  </table:table-cell>
                  <table:table-cell table:style-name="entry" table:number-rows-spanned="1" table:number-columns-spanned="1">
                    <text:p text:style-name="table_al">Het bij- en uitschrijven van leidinggevende op de Alcoholwetvergunning. 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</table:table-row>
              </table:table>
              <text:p text:style-name="table_bottom"/>
            </text:section>
            <text:p text:style-name="last-al">Een ieder kan een zienswijze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5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bij- en uitschrijven van leidinggevende op de Alcoholwetvergunning bij Grand Cafe Noordeinde te Rijn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00</meta:user-defined>
    <meta:user-defined meta:name="OVERHEIDop.GmbID/DC.identifier">gmb-2026-74500</meta:user-defined>
    <meta:user-defined meta:name="OVERHEIDop.versieInformatie"/>
  </office:meta>
</office:document-meta>
</file>