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Besluit activiteiten leefomgeving voor het wijzigen van de locatie grens, Oude Rijksweg 543 7954 GL Rou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ontvangen op:</text:span> 26-08-2025</text:p>
            <text:p text:style-name="common-al">
            <text:span text:style-name="nadrukvet">Locatie:</text:span> Oude Rijksweg 543 7954GL Rouveen</text:p>
            <text:p text:style-name="common-al">
            <text:span text:style-name="nadrukvet">Zaakomschrijving:</text:span> het wijzigen van de locatie grens</text:p>
            <text:p text:style-name="common-al">
            <text:span text:style-name="nadrukvet">Zaaknummer:</text:span> Z/STH25/055570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Ontvangen van afvalstoffen</text:p>
              </text:list-item>
            </text:list>
            <text:p text:style-name="common-al">
            <text:span text:style-name="nadrukvet">U kunt niet reageren op een melding</text:span>
          </text:p>
            <text:p text:style-name="common-al">Tegen deze melding kan geen bezwaar of beroep worden ingediend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mailto:omgevingsloket@odijsselland.nl" xlink:type="simple">omgevingsloket@odijsselland.nl</text:a>. Wilt u hierbij het zaaknummer Z/STH25/055570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745</text:span><text:line-break/><text:date style:data-style-name="dag" text:fixed="true" text:date-value="2026-01-13"/><text:line-break/><text:date style:data-style-name="jaar" text:fixed="true" text:date-value="2026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45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45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0/xml/MC-DRP-Melding-3Pas-ZM.xml</meta:user-defined>
    <meta:user-defined meta:name="OVERHEID.Gemeente/DC.creator">Staphorst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Z/STH25/055570</meta:user-defined>
    <meta:user-defined meta:name="DCTERMS.abstract">het wijzigen van de locatiegrens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Besluit activiteiten leefomgeving voor het wijzigen van de locatie grens, Oude Rijksweg 543 7954 GL Rouveen</meta:user-defined>
    <meta:user-defined meta:name="DCTERMS.W3CDTF/DCTERMS.available">2026-01-13</meta:user-defined>
    <meta:user-defined meta:name="DCTERMS.W3CDTF/OVERHEIDop.jaargang">2026</meta:user-defined>
    <meta:user-defined meta:name="OVERHEIDop.publicationIssue">745</meta:user-defined>
    <meta:user-defined meta:name="OVERHEIDop.GmbID/DC.identifier">gmb-2026-745</meta:user-defined>
    <meta:user-defined meta:name="OVERHEIDop.versieInformatie"/>
  </office:meta>
</office:document-meta>
</file>