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1">
      <text:list-level-style-bullet text:bullet-char="-" text:level="1">
        <style:list-level-properties text:min-label-width="10mm"/>
      </text:list-level-style-bullet>
    </text:list-style>
    <text:list-style style:name="id1-3-2-2-1-4-4-11-1">
      <text:list-level-style-bullet text:bullet-char="-" text:level="1">
        <style:list-level-properties text:min-label-width="10mm"/>
      </text:list-level-style-bullet>
    </text:list-style>
    <text:list-style style:name="id1-3-2-2-1-4-4-11-2">
      <text:list-level-style-bullet text:bullet-char="-" text:level="1">
        <style:list-level-properties text:min-label-width="10mm"/>
      </text:list-level-style-bullet>
    </text:list-style>
    <text:list-style style:name="id1-3-2-2-1-4-4-11-3">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5-1">
      <text:list-level-style-bullet text:bullet-char="-" text:level="1">
        <style:list-level-properties text:min-label-width="10mm"/>
      </text:list-level-style-bullet>
    </text:list-style>
    <text:list-style style:name="id1-3-2-2-1-4-5-5-2">
      <text:list-level-style-bullet text:bullet-char="-" text:level="1">
        <style:list-level-properties text:min-label-width="10mm"/>
      </text:list-level-style-bullet>
    </text:list-style>
    <text:list-style style:name="id1-3-2-2-1-4-5-5-3">
      <text:list-level-style-bullet text:bullet-char="-" text:level="1">
        <style:list-level-properties text:min-label-width="10mm"/>
      </text:list-level-style-bullet>
    </text:list-style>
    <text:list-style style:name="id1-3-2-2-1-4-5-5-4">
      <text:list-level-style-bullet text:bullet-char="-" text:level="1">
        <style:list-level-properties text:min-label-width="10mm"/>
      </text:list-level-style-bullet>
    </text:list-style>
    <text:list-style style:name="id1-3-2-2-1-4-5-5-5">
      <text:list-level-style-bullet text:bullet-char="-" text:level="1">
        <style:list-level-properties text:min-label-width="10mm"/>
      </text:list-level-style-bullet>
    </text:list-style>
    <text:list-style style:name="id1-3-2-2-1-4-5-5-6">
      <text:list-level-style-bullet text:bullet-char="-" text:level="1">
        <style:list-level-properties text:min-label-width="10mm"/>
      </text:list-level-style-bullet>
    </text:list-style>
    <text:list-style style:name="id1-3-2-2-1-4-5-5-7">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7-1">
      <text:list-level-style-bullet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6-1">
      <text:list-level-style-bullet text:bullet-char="•" text:level="1">
        <style:list-level-properties text:min-label-width="10mm"/>
      </text:list-level-style-bullet>
    </text:list-style>
    <text:list-style style:name="id1-3-2-2-1-4-7-6-2">
      <text:list-level-style-bullet text:bullet-char="•" text:level="1">
        <style:list-level-properties text:min-label-width="10mm"/>
      </text:list-level-style-bullet>
    </text:list-style>
    <text:list-style style:name="id1-3-2-2-1-4-7-6-3">
      <text:list-level-style-bullet text:bullet-char="•" text:level="1">
        <style:list-level-properties text:min-label-width="10mm"/>
      </text:list-level-style-bullet>
    </text:list-style>
    <text:list-style style:name="id1-3-2-2-1-4-7-6-4">
      <text:list-level-style-bullet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tot wijziging van de Subsidieregeling aanpak isolatie Westland</text:p>
      <text:section text:name="regeling_id1-3-2" text:style-name="regeling">
        <text:section text:name="aanhef_id1-3-2-1" text:style-name="aanhef">
          <text:section text:name="preambule_id1-3-2-1-1" text:style-name="preambule">
            <text:p text:style-name="al">Toelichting</text:p>
            <text:p text:style-name="al">De nieuwste versie van de Subsidieregeling aanpak isolatie Westland van 6 februari 2025 wordt aangepast met enkele inhoudelijke en technische aanpassingen waaronder het wijzigen van de maximale WOZ-waarde van 506.000 euro naar 750.000 euro.</text:p>
            <text:p text:style-name="al"/>
            <text:p text:style-name="al">Het college van burgemeester en wethouders van Westland,</text:p>
            <text:p text:style-name="al"/>
            <text:p text:style-name="al">gelet op de artikelen 3 en 8 van de Algemene Subsidieverordening Westland 2024,</text:p>
            <text:p text:style-name="al"/>
            <text:p text:style-name="al">besluit vast te stellen de Regeling tot wijziging van de subsidieregeling Aanpak Isolatie West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Aanpak Isolatie Westland wordt als volgt gewijzigd:</text:p>
            <text:p text:style-name="al"/>
            <text:list text:style-name="id1-3-2-2-1-4">
              <text:list-item text:style-override="id1-3-2-2-1-4-1">
                <text:number>A.</text:number>
                <text:p text:style-name="al"> Artikel 4 lid 1, onderdeel a komt te luiden: De woning heeft een WOZ-waarde onder €750.000, peildatum 1-1-2022.</text:p>
                <text:p text:style-name="al"/>
              </text:list-item>
              <text:list-item text:style-override="id1-3-2-2-1-4-2">
                <text:number>B.</text:number>
                <text:p text:style-name="al"> In artikel 9 lid 1 wordt toegevoegd: € 800.000 in 2028</text:p>
                <text:p text:style-name="al"/>
              </text:list-item>
              <text:list-item text:style-override="id1-3-2-2-1-4-3">
                <text:number>C.</text:number>
                <text:p text:style-name="al"> Artikel 13 lid 2 komt te luiden: Deze subsidieregeling heeft een looptijd tot en met 31 december 2028.</text:p>
                <text:p text:style-name="al"/>
              </text:list-item>
              <text:list-item text:style-override="id1-3-2-2-1-4-4">
                <text:number>D.</text:number>
                <text:p text:style-name="al"> De Toelichting komt te luiden: </text:p>
                <text:p text:style-name="al"/>
                <text:p text:style-name="al">Het isoleren van woningen draagt bij aan CO2-reductie. Het is immers nodig om de vraag naar energie terug te brengen, om dan in de resterende vraag te kunnen voorzien met duurzame energiebronnen. Bovendien lopen de bewoners van goed geïsoleerde woningen minder risico op een hoge energierekening en energiearmoede. Ook wordt de overstap van aardgas naar duurzame bronnen makkelijker en leidt goede isolatie en kierdichting samen met goede ventilatie tot meer comfort en een gezonder leefklimaat in een woning.</text:p>
                <text:p text:style-name="al"/>
                <text:p text:style-name="al">Zonder stimulans vanuit de overheid komt isolatie van woningen met onvoldoende snelheid tot stand. Dit kan voor bewoners gelegen zijn in de kosten van isoleren van de woning, maar ook in de complexiteit van het proces.</text:p>
                <text:p text:style-name="al"/>
                <text:p text:style-name="al">Om te bevorderen dat woningeigenaren hun woning zo volledig mogelijk gaan isoleren, kan de woningeigenaar op grond van deze regeling subsidie ontvangen.</text:p>
                <text:p text:style-name="al"/>
                <text:p text:style-name="al">Deze regeling bestaat naast maatregelen die gericht zijn op het verduurzamen van de woning zoals:</text:p>
                <text:list text:style-name="id1-3-2-2-1-4-4-11">
                  <text:list-item text:style-override="id1-3-2-2-1-4-4-11-1">
                    <text:number>-</text:number>
                    <text:p text:style-name="al">Beschikbaar stellen van energiecoaches;</text:p>
                  </text:list-item>
                  <text:list-item text:style-override="id1-3-2-2-1-4-4-11-2">
                    <text:number>-</text:number>
                    <text:p text:style-name="al">Energiescans;</text:p>
                  </text:list-item>
                  <text:list-item text:style-override="id1-3-2-2-1-4-4-11-3">
                    <text:number>-</text:number>
                    <text:p text:style-name="al">FIXbrigade Westland.</text:p>
                  </text:list-item>
                </text:list>
              </text:list-item>
              <text:list-item text:style-override="id1-3-2-2-1-4-5">
                <text:number/>
                <text:p text:style-name="al">Wij verwachten dat de subsidieregeling bijdraagt aan het starten met verduurzamen van een oudere woning, en de eigenaar stap-voor-stap maatregelen gaat nemen. Voor minder draagkrachtige inwoners biedt het Nationaal Warmtefonds leenmogelijkheden met 0 % rente en in bepaalde gevallen zelfs geen aflossing. Dat zorgt ervoor dat iedereen kan verduurzamen.</text:p>
                <text:p text:style-name="al"/>
                <text:p text:style-name="al">De belangrijkste uitgangspunten van deze regeling zijn:</text:p>
                <text:list text:style-name="id1-3-2-2-1-4-5-5">
                  <text:list-item text:style-override="id1-3-2-2-1-4-5-5-1">
                    <text:number>-</text:number>
                    <text:p text:style-name="al">Uitgaan van de voorwaarden zoals gesteld in de landelijke regeling Lokale Aanpak Isolatie (LAI) (WOZ-waarde<text:note text:id="noot_id1-3-2-2-1-4-5-5-1-2-1" text:note-class="footnote"><text:note-citation text:label="1">1</text:note-citation><text:note-body><text:p text:style-name="noot.al">De TNO studie uit 2021, “De feiten over energiearmoede in Nederland, Inzicht op nationaal en lokaal niveau (TNO 2021 P11678 / 21 september 2021)”, laat zien dat de waardes van de woningen van energiearme huishoudens aanzienlijk lager liggen dan gemiddeld, met uitzondering van de energetisch minder goede woningen waarvan de eigenaren onvoldoende financiële capaciteit hebben om zelf te verduurzamen. Een focus op woningen met een relatief lage WOZ-waarde is daarom een passende manier om energiearme huishoudens te bereiken.</text:p></text:note-body></text:note>, slecht geïsoleerde woning en de daarin opgenomen definities)</text:p>
                  </text:list-item>
                  <text:list-item text:style-override="id1-3-2-2-1-4-5-5-2">
                    <text:number>-</text:number>
                    <text:p text:style-name="al">Geen inkomenseisen stellen aan de aanvragers</text:p>
                  </text:list-item>
                  <text:list-item text:style-override="id1-3-2-2-1-4-5-5-3">
                    <text:number>-</text:number>
                    <text:p text:style-name="al">Geen vermogensgrens stellen voor spaargeld, vermogen in de woning, auto etc</text:p>
                  </text:list-item>
                  <text:list-item text:style-override="id1-3-2-2-1-4-5-5-4">
                    <text:number>-</text:number>
                    <text:p text:style-name="al">Voor bewoners die behoren tot de doelgroep Energiearmoede is een hogere subsidiebijdrage mogelijk</text:p>
                  </text:list-item>
                  <text:list-item text:style-override="id1-3-2-2-1-4-5-5-5">
                    <text:number>-</text:number>
                    <text:p text:style-name="al">Geen gegevens bij de aanvrager opvragen die de gemeente al zelf heeft (WOZ-waarde, toekenning Energietoeslag)</text:p>
                  </text:list-item>
                  <text:list-item text:style-override="id1-3-2-2-1-4-5-5-6">
                    <text:number>-</text:number>
                    <text:p text:style-name="al">Aanvrager heeft keuzevrijheid vakspecialist</text:p>
                  </text:list-item>
                  <text:list-item text:style-override="id1-3-2-2-1-4-5-5-7">
                    <text:number>-</text:number>
                    <text:p text:style-name="al">Doe-Het-Zelf isolatiemaatregelen komen ook voor subsidie in aanmerking</text:p>
                  </text:list-item>
                </text:list>
              </text:list-item>
              <text:list-item text:style-override="id1-3-2-2-1-4-6">
                <text:number/>
                <text:p text:style-name="al">De hoogte van de maximale WOZ-waarde deze regeling wordt per gemeente bepaald door de Minister van VROM in het kader van het Nationaal Isolatieprogramma. De hoogte en de peildatum van de WOZ-waarden is opgenomen in artikel 6 van de SpUk Lokale Aanpak Isolatie. De peildatum is 1-1-2022 en in de voor de tweede keer geactualiseerde versie van de subsidieregeling is de maximale WOZ-waarde aangepast van € 429.300 naar € 506.000. Daarbij kiest het college voor de aangegeven gemiddelde WOZ-waarde in het geval dat de aangegeven gemiddelde WOZ-waarde hoger is dan de waarde van de Nationale Hypotheek Garantie. In de voor de derde keer geactualiseerde versie wordt de maximale WOZ-waarde verhoogd naar € 750.000. </text:p>
                <text:p text:style-name="al"/>
                <text:p text:style-name="al">Hierdoor wordt de doelgroep voor deze subsidieregeling groter.</text:p>
                <text:p text:style-name="al">De WOZ-waarde staat op de aanslag en is ook te raadplegen op de website WOZ-waardeloket (wozwaardeloket.nl).</text:p>
                <text:p text:style-name="al"/>
                <text:list text:style-name="id1-3-2-2-1-4-6-7">
                  <text:list-item text:style-override="id1-3-2-2-1-4-6-7-1">
                    <text:number>-</text:number>
                    <text:p text:style-name="al">De woning heeft een woonfunctie. Hier vallen ook agrarische- en bedrijfswoningen met een woonfunctie onder, maar niet de woningen met een recreatieve bestemming.</text:p>
                  </text:list-item>
                </text:list>
              </text:list-item>
              <text:list-item text:style-override="id1-3-2-2-1-4-7">
                <text:number/>
                <text:p text:style-name="al">De subsidie is uitsluitend bedoeld voor oudere woningen en een slecht energielabel (D, E, F of G of een met die labelklassen vergelijkbare energetische staat). Indien de woningeigenaar niet over een vastgesteld energielabel beschikt, kan deze aangeven welke bouwdelen niet of slecht geïsoleerd zijn. Er zijn geen oppervlakte eisen bij glas, dak- vloer en bodemisolatie opgenomen.</text:p>
                <text:p text:style-name="al"/>
                <text:p text:style-name="al">
                <text:span text:style-name="nadrukondlijn">Doelgroep Energiearmoede</text:span>
              </text:p>
                <text:p text:style-name="al">De doelgroep voor energiearmoede omvat huishoudens die financieel kwetsbaar zijn en risico lopen op energiearmoede. Voor deze regeling gaat het om:</text:p>
                <text:list text:style-name="id1-3-2-2-1-4-7-6">
                  <text:list-item text:style-override="id1-3-2-2-1-4-7-6-1">
                    <text:number>•</text:number>
                    <text:p text:style-name="al">Huishoudens die energietoeslag hebben ontvangen.</text:p>
                  </text:list-item>
                  <text:list-item text:style-override="id1-3-2-2-1-4-7-6-2">
                    <text:number>•</text:number>
                    <text:p text:style-name="al">Huishoudens die gebruikmaken van schuldhulpverlening.</text:p>
                  </text:list-item>
                  <text:list-item text:style-override="id1-3-2-2-1-4-7-6-3">
                    <text:number>•</text:number>
                    <text:p text:style-name="al">Huishoudens die in aanmerking komen voor kwijtschelding van gemeentelijke belastingen</text:p>
                  </text:list-item>
                  <text:list-item text:style-override="id1-3-2-2-1-4-7-6-4">
                    <text:number>•</text:number>
                    <text:p text:style-name="al">Huishoudens die steun hebben gekregen van het Tijdelijk Noodfonds Energie.</text:p>
                  </text:list-item>
                </text:list>
              </text:list-item>
              <text:list-item text:style-override="id1-3-2-2-1-4-8">
                <text:number/>
                <text:p text:style-name="al">Voor deze doelgroep zijn de subsidiebedragen hoger om hun extra te kunnen stimuleren om te isoleren.</text:p>
                <text:p text:style-name="al"/>
                <text:p text:style-name="al">
                <text:span text:style-name="nadrukondlijn">ISDE</text:span>
              </text:p>
                <text:p text:style-name="al">De subsidies mogen worden gestapeld op de bedragen die de aanvrager kan ontvangen op grond van de landelijke ISDE<text:note text:id="noot_id1-3-2-2-1-4-8-5-1" text:note-class="footnote"><text:note-citation text:label="2">2</text:note-citation><text:note-body><text:p text:style-name="noot.al">Investeringssubsidie duurzame energie en energiebesparing (ISDE) (rvo.nl)</text:p></text:note-body></text:note> regeling. De isolatiewaarde van de isolatiemaatregelen is gelijk aan de waarden zoals vastgelegd in de landelijke ISDE regeling.</text:p>
                <text:p text:style-name="al"/>
                <text:p text:style-name="al">Er is geen ISDE subsidie beschikbaar voor Doe-Het-Zelf en kleine woningen (glas &lt;3m<text:span text:style-name="sup">2</text:span>, gevel &lt;10m<text:span text:style-name="sup">2</text:span>, en dak en vloer &lt;20m<text:span text:style-name="sup">2</text:span>). De subsidieregeling aanpak isolatie Westland kan worden gezien als compensatie hiervoor.</text:p>
                <text:p text:style-name="al"/>
                <text:p text:style-name="al">
                <text:span text:style-name="nadrukondlijn">Subsidie is mogelijk voor uitvoering door vakspecialist en ook voor Doe-Het-Zelf</text:span>
              </text:p>
                <text:p text:style-name="al">In de regeling worden verschillende aanvraagroutes onderscheiden.</text:p>
                <text:list text:style-name="id1-3-2-2-1-4-8-11">
                  <text:list-item text:style-override="id1-3-2-2-1-4-8-11-1">
                    <text:number>a.</text:number>
                    <text:p text:style-name="al">Route Vakspecialist: Uitvoering door een professioneel isolatie- of glasbedrijf: Per isolatiemaat-regel stellen we € 750 beschikbaar, met een maximum van € 1.500,- per adres.</text:p>
                  </text:list-item>
                  <text:list-item text:style-override="id1-3-2-2-1-4-8-11-2">
                    <text:number>b.</text:number>
                    <text:p text:style-name="al">Route Doe-Het-Zelf: Voor bewoners die woningisolatie zelf uitvoeren (Doe-Het-Zelf), is er ook subsidie beschikbaar. Bewoners kunnen eenmalig € 750,- per adres ontvangen.</text:p>
                    <text:p text:style-name="al">Voor een eventuele tweede maatregel, uitgevoerd door een professioneel bedrijf, stellen we eenmalig maximaal € 750,- beschikbaar.</text:p>
                  </text:list-item>
                  <text:list-item text:style-override="id1-3-2-2-1-4-8-11-3">
                    <text:number>c.</text:number>
                    <text:p text:style-name="al">Route Collectieve Inkoop: Voor een collectieve inkoopactie stellen we per isolatiemaatregel € 750 beschikbaar als korting op de factuur, met een maximum van € 1.500,- per adres.</text:p>
                  </text:list-item>
                </text:list>
              </text:list-item>
              <text:list-item text:style-override="id1-3-2-2-1-4-9">
                <text:number/>
                <text:p text:style-name="al">Mogelijk is op grond van gemeentelijke regelgeving een omgevingsvergunning nodig voor de isolatiemaatregelen. De aanvrager is zelf verantwoordelijk voor het aanvragen hiervan.</text:p>
                <text:p text:style-name="al">Voor Doe-Het-Zelf is de subsidie bedoeld voor de aanschaf van het isolatiemateriaal, de kosten voor het transport en vervoer van materialen en de afwerking van het geïsoleerde bouwdeel.</text:p>
                <text:p text:style-name="al"/>
                <text:p text:style-name="al">Eigen uren zijn niet declarabel. De bijdrage voor de Doe-Het-Zelf activiteiten is naar verhouding hoger dan het bedrag voor isolatie door een vakspecialist. Daarmee is er een aanvullende bijdrage om te compenseren voor het feit dat Doe-Het-Zelf niet subsidiabel is bij ISDE. De minimale waarde voor isolatie hoeft voor Doe-Het-Zelf niet te worden behaald, dit biedt meer ruimte aan het toevoegen van isolatiemateriaal waar al isolatie aanwezig is. Bovendien vermindert dit de administratieve last.</text:p>
                <text:p text:style-name="al"/>
                <text:p text:style-name="al">We stimuleren Doe-Het-Zelf om aan te sluiten bij de behoefte en zelfredzaamheid van woning-eigenaren. Uit onderzoek dat het Ministerie van BKZ heeft laten uitvoeren blijkt dat 78% van de huiseigenaren regelmatig klust in huis en dat 45% van deze groep ook bereid is om zelf te isoleren. Daarnaast blijkt dat 30% van de doe-het-zelvers vooral afhaken omdat ze twijfelen of ze de klus goed kunnen uitvoeren. Bewoners kunnen hiervoor ondersteuning en begeleiding krijgen om hen te helpen en comfort te geven bij het uitvoeren van de klus. Deze ondersteuning wordt aangeboden door REL en omvat onder meer handleidingen. Informatie over de ondersteuning is opgenomen op de site van de REL. Daarmee bevorderen we dat de isolatie kwalitatief goed wordt uitgevoerd.</text:p>
                <text:p text:style-name="al"/>
                <text:p text:style-name="al">
                <text:span text:style-name="nadrukondlijn">Collectieve inkoopactie</text:span>
              </text:p>
                <text:p text:style-name="al">De collectieve inkoopactie biedt ontzorging en ondersteuning bij isolatie van de woning (Natuurvriendelijke spouwmuurisolatie, vloer- en dakisolatie). De woningeigenaar hoeft zelf niet te zoeken naar uitvoerende bedrijven en is verzekerd van betrouwbare leveranciers en materialen. Met een goede prijs-kwaliteitverhouding en professionele uitvoerders ontzorgen we bewoners om hun woning te verduurzamen. De subsidie wordt direct in mindering gebracht op de factuur van de vakspecialist zodat de aanvrager dat niet hoeft voor te schieten.</text:p>
                <text:p text:style-name="al"/>
                <text:p text:style-name="al">Huiseigenaren kunnen een afspraak maken voor een woningopname en adviesgesprek via de uitvoerende partij REL. Een adviseur bespreekt de wensen, inspecteert de woning en maakt een vrijblijvende offerte. Bij akkoord door de woningeigenaar wordt de maatregel door de vakspecialist geïnstalleerd.</text:p>
                <text:p text:style-name="al"/>
                <text:p text:style-name="al">
                <text:span text:style-name="nadrukondlijn">Natuurvriendelijk isoleren</text:span>
              </text:p>
                <text:p text:style-name="al">Bij na-isolatie van huizen en gebouwen moet rekening worden gehouden met de aanwezigheid van beschermde diersoorten. Dat staat in de Omgevingswet (voorheen de Wet Natuurbescherming). Het is verboden om dieren als vleermuizen, gierzwaluwen en huismussen te verstoren, doden of hun verblijfplaatsen te verstoren of te vernielen. Daarom is isoleren op grote schaal en het hele jaar door, niet meer mogelijk.</text:p>
                <text:p text:style-name="al"/>
                <text:p text:style-name="al">Een lange termijn oplossing is dat gemeenten met een soortenmanagementplan (SMP) isoleren mogelijk maken.</text:p>
                <text:p text:style-name="al"/>
                <text:p text:style-name="al">Op korte termijn is natuurvriendelijk isoleren een oplossing. Woningeigenaren kunnen hun woning isoleren door een isolatiebedrijf in te schakelen dat werkt volgens de methodiek natuurvriendelijk isoleren. Hiervoor hoeven zij geen ecologisch onderzoek te doen of omgevingsvergunning aan te vragen. Isolatiebedrijven kunnen hiervoor een training volgen.</text:p>
                <text:p text:style-name="al">Met de methodiek Natuurvriendelijk isoleren (NVI) maken isolatiebedrijven gebouwen van tevoren natuurvrij en registreren ze hun werkzaamheden in een meldingsapplicatie. Bewoners hoeven hier verder niets aan te doen. Het bijhouden van werkzaamheden is van belang omdat landelijk is afgesproken dat maximaal 6% van de gebouwen per CBS-buurt geïsoleerd mag worden: 3% voor 2024, 2% voor 2025 en 1% voor 2026.</text:p>
                <text:p text:style-name="al"/>
                <text:p text:style-name="al">Informatie over hoe natuurvriendelijk isoleren werkt en welke isolatiebedrijven gecertificeerd zijn om op deze natuur-inclusieve manier te werken, is te vinden op de website <text:a xlink:href="http://www.natuurvriendelijkisoleren.nl/" xlink:type="simple"> www.natuurvriendelijkisoleren.nl</text:a>.</text:p>
              </text:list-item>
            </text:list>
          </text:section>
          <text:section text:name="artikel_id1-3-2-2-2" text:style-name="artikel">
            <text:p text:style-name="artikel_kop_titel"><text:span text:style-name="artikel_kop_label">Artikel</text:span> <text:span text:style-name="artikel_kop_nr">II.</text:span> </text:p>
            <text:p text:style-name="al">Deze wijziging treedt in werking op de eerste dag na bekendmaking en werkt terug tot en met 1 januari 2026.</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d.d.</text:span></text:p>
          </text:section>
          <text:section text:name="ondertekening_id1-3-2-3-2">
            <text:p><text:span text:style-name="functie"/></text:p>
            <text:p><text:span text:style-name="functie">Burgemeester en wethouders van Westland,</text:span></text:p>
          </text:section>
          <text:section text:name="ondertekening_id1-3-2-3-3">
            <text:p><text:span text:style-name="functie"/></text:p>
            <text:p><text:span text:style-name="functie">de secretaris, </text:span></text:p>
            <text:p><text:span text:style-name="functie">M.L.M. Weerts </text:span></text:p>
          </text:section>
          <text:section text:name="ondertekening_id1-3-2-3-4">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49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9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9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4:81, eerste lid, van de Algemene wet bestuursrecht]|[1.0:c:BWBR0005537&amp;artikel=4%3A81&amp;lid=1&amp;g=2025-01-01</meta:user-defined>
    <meta:user-defined meta:name="DC.source">artikel 4:83 van de Algemene wet bestuursrecht]|[1.0:c:BWBR0005537&amp;artikel=4%3A83&amp;g=2025-01-01</meta:user-defined>
    <meta:user-defined meta:name="DC.source">artikel 1:3, vierde lid, van de Algemene wet bestuursrecht]|[1.0:c:BWBR0005537&amp;artikel=1%3A3&amp;lid=4&amp;g=2025-01-01</meta:user-defined>
    <meta:user-defined meta:name="OVERHEIDop.referentienummer">26-0002265</meta:user-defined>
    <meta:user-defined meta:name="DCTERMS.alternative">Subsidieregeling aanpak isolatie Westland</meta:user-defined>
    <dc:language>nl</dc:language>
    <meta:user-defined meta:name="OVERHEIDop.locatietype/OVERHEIDop.gebiedsmarkering">Gemeente</meta:user-defined>
    <meta:user-defined meta:name="DC.title">Subsidieregeling aanpak isolatie Westland</meta:user-defined>
    <meta:user-defined meta:name="DCTERMS.W3CDTF/DCTERMS.available">2026-02-18</meta:user-defined>
    <meta:user-defined meta:name="DCTERMS.W3CDTF/OVERHEIDop.jaargang">2026</meta:user-defined>
    <meta:user-defined meta:name="OVERHEIDop.publicationIssue">74498</meta:user-defined>
    <meta:user-defined meta:name="OVERHEIDop.betreftRegeling">CVDR735086_2</meta:user-defined>
    <meta:user-defined meta:name="xs:date/OVERHEIDop.startdatum">2026-02-19</meta:user-defined>
    <meta:user-defined meta:name="xs:date/OVERHEIDop.einddatum">2029-01-01</meta:user-defined>
    <meta:user-defined meta:name="OVERHEIDop.GmbID/DC.identifier">gmb-2026-74498</meta:user-defined>
    <meta:user-defined meta:name="OVERHEIDop.versieInformatie"/>
  </office:meta>
</office:document-meta>
</file>