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inrit, Gasthuisplantsoen 2, 6231JZ Meerssen - Pastoor Nicolaas Cref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86</text:span>
          </text:p>
            <text:p text:style-name="common-al">
            <text:span text:style-name="nadrukvet">Gasthuisplantsoen 2, 6231JZ Meerssen - Pastoor Nicolaas Creftenstraa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 9 febr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449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9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86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inrit, Gasthuisplantsoen 2, 6231JZ Meerssen - Pastoor Nicolaas Creftenstraa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97</meta:user-defined>
    <meta:user-defined meta:name="OVERHEIDop.GmbID/DC.identifier">gmb-2026-74497</meta:user-defined>
    <meta:user-defined meta:name="OVERHEIDop.versieInformatie"/>
  </office:meta>
</office:document-meta>
</file>