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wegwerkzaamheden 24 t/m 27-3, Woerdense Verlaat, Lange Meen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, Woerdense Verlaat - toestemming is verleend voor geluidhinder wegens wegwerkzaamheden in de nachten van 24, 25 en 26 maart 2026, van 20.00 tot 06.00 uur de dag daaropvolgend  - verzonden 16 februar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49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Besluit op aanvraag toestemming geluidhinder wegwerkzaamheden 24 t/m 27-3, Woerdense Verlaat, Lange Meentwe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96</meta:user-defined>
    <meta:user-defined meta:name="OVERHEIDop.GmbID/DC.identifier">gmb-2026-74496</meta:user-defined>
    <meta:user-defined meta:name="OVERHEIDop.versieInformatie"/>
  </office:meta>
</office:document-meta>
</file>