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 met Buitenplanse omgevingspla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et Buitenplanse omgevingsplanactiviteit Jan Buucstraat</text:p>
            <text:p text:style-name="tussenkopcur">1  te Retranchement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bouwen van een nieuwe recreatiewoning met een bouwdeel van ondergeschikte aard met een goothoogte van 5,9 meter</text:p>
              </text:list-item>
              <text:list-item text:style-override="id1-3-2-1-1-5-2">
                <text:number>•</text:number>
                <text:p text:style-name="al">Jan Buucstraat 1  te Retranchement (CLZ-00011799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[datum]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6-02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449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99</meta:user-defined>
    <dc:language>nl</dc:language>
    <meta:user-defined meta:name="OVERHEIDop.locatietype/OVERHEIDop.gebiedsmarkering">Punt</meta:user-defined>
    <meta:user-defined meta:name="DC.title">Publicatie verlenging beslistermijn omgevingsvergunning met Buitenplanse omgevingsplanactiviteit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493</meta:user-defined>
    <meta:user-defined meta:name="OVERHEIDop.GmbID/DC.identifier">gmb-2026-74493</meta:user-defined>
    <meta:user-defined meta:name="OVERHEIDop.versieInformatie"/>
  </office:meta>
</office:document-meta>
</file>