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Cornelis van Alkemadestraat 27 1065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in de achtertuin van de woning op de locatie Cornelis van Alkemadestraat 27</text:p>
            <text:p text:style-name="common-al">Besluit: vergunning ingetrokken door aanvrager</text:p>
            <text:p text:style-name="common-al">Besluit verzonden op: 12-02-2026</text:p>
            <text:p text:style-name="common-al">Zaakadres: Cornelis van Alkemadestraat 27 1065AA Amsterdam</text:p>
            <text:p text:style-name="common-al">Zaaknummer: Z2024-028814</text:p>
            <text:p text:style-name="common-al">DSO-nummer: 20240920014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881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49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8814</meta:user-defined>
    <meta:user-defined meta:name="DCTERMS.abstract">vellen van 1 houtopstand in de achtertuin van de woning op de locatie Cornelis van Alkemadestraat 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Cornelis van Alkemadestraat 27 1065AA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90</meta:user-defined>
    <meta:user-defined meta:name="OVERHEIDop.GmbID/DC.identifier">gmb-2026-74490</meta:user-defined>
    <meta:user-defined meta:name="OVERHEIDop.versieInformatie"/>
  </office:meta>
</office:document-meta>
</file>