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11-Stedenwandeltocht met de Start bij de Elfstedenhal in Leeuwarden (APV-2026-0349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11-Stedenwandeltocht met de start bij de Elfstedenhal in Leeuwarden. Het evenement is op 12, 15, 16 mei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16-02-2026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448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8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8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4935</meta:user-defined>
    <dc:language>nl</dc:language>
    <meta:user-defined meta:name="OVERHEIDop.locatietype/OVERHEIDop.gebiedsmarkering">Vlak</meta:user-defined>
    <meta:user-defined meta:name="DC.title">Verleende geluidsontheffing evenement voor 11-Stedenwandeltocht met de Start bij de Elfstedenhal in Leeuwarden (APV-2026-034935)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489</meta:user-defined>
    <meta:user-defined meta:name="OVERHEIDop.GmbID/DC.identifier">gmb-2026-74489</meta:user-defined>
    <meta:user-defined meta:name="OVERHEIDop.versieInformatie"/>
  </office:meta>
</office:document-meta>
</file>