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 Veer 117a, Streefkerk, zaaknummer OMG-2026-0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290-20-00001
- Bouwen, art. 5.1, lid 1a,  kenmerk:OMG-2026-0290-28-00001</text:p>
            <text:p text:style-name="common-al">Voor het: wijzigen van een bijgebouw naar een woning</text:p>
            <text:p text:style-name="common-al"/>
            <text:p text:style-name="common-al">
            <text:span text:style-name="nadrukvet">Locatie: Nieuwe Veer 117a, Streefkerk</text:span>
          </text:p>
            <text:p text:style-name="common-al">Datum ontvangst: 12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448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90</meta:user-defined>
    <meta:user-defined meta:name="DCTERMS.abstract">Gemeente - aanvr. beschikking behandelen - wijzigen van een bijgebouw naar een woning - Nieuwe Veer 117a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Nieuwe Veer 117a, Streefkerk, zaaknummer OMG-2026-0290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85</meta:user-defined>
    <meta:user-defined meta:name="OVERHEIDop.GmbID/DC.identifier">gmb-2026-74485</meta:user-defined>
    <meta:user-defined meta:name="OVERHEIDop.versieInformatie"/>
  </office:meta>
</office:document-meta>
</file>