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bedrijfshal met kantoor aan Industrieweg 12-1 5091BG Oost West en Middelbe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herbouwen van een bedrijfshal met kantoor aan Industrieweg 12-1 5091BG Oost West en Middelbeers. Het kenmerk van de gemeente voor deze zaak is 08237734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2-2026 10:29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7448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8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48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77341</meta:user-defined>
    <meta:user-defined meta:name="DCTERMS.abstract">herbouwen van een bedrijfshal met kant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herbouwen van een bedrijfshal met kantoor aan Industrieweg 12-1 5091BG Oost West en Middelbeers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483</meta:user-defined>
    <meta:user-defined meta:name="OVERHEIDop.GmbID/DC.identifier">gmb-2026-74483</meta:user-defined>
    <meta:user-defined meta:name="OVERHEIDop.versieInformatie"/>
  </office:meta>
</office:document-meta>
</file>