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windbreekscherm langs de erfgrens van de containervelden op locatie Wijksestraat 18 tegenover de Rivelstraat</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windbreekscherm langs de erfgrens van de containervelden op locatie Wijksestraat 18 tegenover de Rivelstraat te  Wijk en Aalburg (2026-0076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De gemeente neemt daarover waarschijnlijk voor 07-04-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448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8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8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606</meta:user-defined>
    <meta:user-defined meta:name="DCTERMS.abstract">het realiseren van een windbreekscherm langs de erfgrens van de containervelden</meta:user-defined>
    <dc:language>nl</dc:language>
    <meta:user-defined meta:name="OVERHEIDop.locatietype/OVERHEIDop.gebiedsmarkering">Vlak</meta:user-defined>
    <meta:user-defined meta:name="OVERHEIDop.locatietype/OVERHEIDop.gebiedsmarkering">Vlak</meta:user-defined>
    <meta:user-defined meta:name="DC.title">Gemeente Altena - Aanvraag vergunning voor het realiseren van een windbreekscherm langs de erfgrens van de containervelden op locatie Wijksestraat 18 tegenover de Rivelstraat</meta:user-defined>
    <meta:user-defined meta:name="DCTERMS.W3CDTF/DCTERMS.available">2026-02-18</meta:user-defined>
    <meta:user-defined meta:name="DCTERMS.W3CDTF/OVERHEIDop.jaargang">2026</meta:user-defined>
    <meta:user-defined meta:name="OVERHEIDop.publicationIssue">74480</meta:user-defined>
    <meta:user-defined meta:name="OVERHEIDop.GmbID/DC.identifier">gmb-2026-74480</meta:user-defined>
    <meta:user-defined meta:name="OVERHEIDop.versieInformatie"/>
  </office:meta>
</office:document-meta>
</file>