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weekend v.v. Rijen</text:span> op 22 mei 2026 van 17:00 uur tot 23:30 uur, 23 mei 2026 van 08:00 uur tot 23:30 uur en 24 mei 2026 van 08:00 uur tot 12:00 uur in Rijen, Sportparkweg 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4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78</meta:user-defined>
    <meta:user-defined meta:name="OVERHEIDop.GmbID/DC.identifier">gmb-2026-74478</meta:user-defined>
    <meta:user-defined meta:name="OVERHEIDop.versieInformatie"/>
  </office:meta>
</office:document-meta>
</file>