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itsma Mulierstraat 41 2024VC Haarlem, 0392-2025-0192483, het realiseren van een dakopbouw, verzonden 1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4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248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itsma Mulierstraat 41 2024VC Haarlem, 0392-2025-0192483, het realiseren van een dakopbouw, verzonden 16-02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77</meta:user-defined>
    <meta:user-defined meta:name="OVERHEIDop.GmbID/DC.identifier">gmb-2026-74477</meta:user-defined>
    <meta:user-defined meta:name="OVERHEIDop.versieInformatie"/>
  </office:meta>
</office:document-meta>
</file>