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nieuw bedrijfsgebouw  op locatie van Markenstraat 9 a, 2941 BX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6 een besluit genomen op de aanvraag omgevingsvergunning met zaaknummer 19311753174 voor het bouwen van een nieuw bedrijfsgebouw  op locatie van Markenstraat 9 a, 2941 BX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5317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47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3174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nieuw bedrijfsgebouw  op locatie van Markenstraat 9 a, 2941 BX Lekkerker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75</meta:user-defined>
    <meta:user-defined meta:name="OVERHEIDop.GmbID/DC.identifier">gmb-2026-74475</meta:user-defined>
    <meta:user-defined meta:name="OVERHEIDop.versieInformatie"/>
  </office:meta>
</office:document-meta>
</file>