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obelstraat 13, 6902PH Zevenaar het legaliseren van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beslistermijn voor de aanvraag met zaaknummer Z2025-00002506 voor een omgevingsvergunning aan de Nobelstraat 13, 6902PH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6</meta:user-defined>
    <dc:language>nl</dc:language>
    <meta:user-defined meta:name="OVERHEIDop.locatietype/OVERHEIDop.gebiedsmarkering">Vlak</meta:user-defined>
    <meta:user-defined meta:name="DC.title">Kennisgeving verlenging beslistermijn omgevingsvergunning: Nobelstraat 13, 6902PH Zevenaar het legaliseren van bestaande bouwwerk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47</meta:user-defined>
    <meta:user-defined meta:name="OVERHEIDop.GmbID/DC.identifier">gmb-2026-7447</meta:user-defined>
    <meta:user-defined meta:name="OVERHEIDop.versieInformatie"/>
  </office:meta>
</office:document-meta>
</file>