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met horeca D2 en het vergroten van een horecaterras t/m 7 mei 2029, Gansstraat 162, 3582EP Utrecht, GU-Z2025-001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62, 3582EP Utrecht</text:p>
            <text:p text:style-name="common-al">GU-Z2025-0015133</text:p>
            <text:p text:style-name="common-al">Toelichting: uitbreiden met horeca D2 en het vergroten van een horecaterras t/m 7 mei 20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46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133</meta:user-defined>
    <meta:user-defined meta:name="DCTERMS.abstract">Toelichting: uitbreiden met horeca D2 en het vergroten van een horecaterras t/m 7 mei 2029</meta:user-defined>
    <dc:language>nl</dc:language>
    <meta:user-defined meta:name="DC.title">Verleende Omgevingsvergunning, uitbreiden met horeca D2 en het vergroten van een horecaterras t/m 7 mei 2029, Gansstraat 162, 3582EP Utrecht, GU-Z2025-0015133</meta:user-defined>
    <meta:user-defined meta:name="OVERHEIDop.datumEindeReactietermijn">2026-03-30</meta:user-defined>
    <meta:user-defined meta:name="OVERHEIDop.terinzageleggingBG">https://jeleefomgeving.nl/inzien/002220647/a668654b-14c9-4537-873d-b51e06f6a0e9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715</meta:user-defined>
    <meta:user-defined meta:name="OVERHEIDop.publicationIssue">74468</meta:user-defined>
    <meta:user-defined meta:name="OVERHEIDop.GmbID/DC.identifier">gmb-2026-74468</meta:user-defined>
    <meta:user-defined meta:name="OVERHEIDop.versieInformatie"/>
  </office:meta>
</office:document-meta>
</file>