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roonreductie van een boom, Ruurlostraat 18 5651E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416 </text:p>
            <text:p text:style-name="common-al"> Omschrijving: kroonreductie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uurlostraat 18 5651ED Eindhoven</text:p>
              </text:list-item>
            </text:list>
            <text:p text:style-name="common-al"> Datum ontvangst: 13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446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6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6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416</meta:user-defined>
    <meta:user-defined meta:name="DCTERMS.abstract">kroonreductie van een boom</meta:user-defined>
    <dc:language>nl</dc:language>
    <meta:user-defined meta:name="OVERHEIDop.locatietype/OVERHEIDop.gebiedsmarkering">Vlak</meta:user-defined>
    <meta:user-defined meta:name="DC.title">Ingediende aanvraag omgevingsvergunning: kroonreductie van een boom, Ruurlostraat 18 5651ED Eindhov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467</meta:user-defined>
    <meta:user-defined meta:name="OVERHEIDop.GmbID/DC.identifier">gmb-2026-74467</meta:user-defined>
    <meta:user-defined meta:name="OVERHEIDop.versieInformatie"/>
  </office:meta>
</office:document-meta>
</file>