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Facetbestemmingsplan Veiligheidscontour Balgzand” en besluit “Veiligheidscontour Balgzand”, gemeente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en Helder maakt bekend dat, op grond van de artikelen 3.8 van de Wet ruimtelijke ordening (Wro), artikel 14 van het “Besluit externe veiligheid inrichtingen” en afdeling 3.4 van de Algemene wet bestuursrecht, bestemmingsplan “Facetbestemmingsplan Veiligheidscontour Balgzand” en het besluit “Veiligheidscontour Balgzand” ter inzage liggen.</text:p>
            <text:p text:style-name="common-al">
            <text:span text:style-name="nadrukvet">Plangebied</text:span>
          </text:p>
            <text:p text:style-name="common-al">Het plangebied betreft de begrenzing van de veiligheidscontour, welke is geprojecteerd op en rondom de gasbehandelinstallatie van Tenaz Energy (voormalig NAM) en luchthaven De Kooy.</text:p>
            <text:p text:style-name="common-al">
            <text:span text:style-name="nadrukvet">Inhoud</text:span>
          </text:p>
            <text:p text:style-name="common-al">Het doel van de veiligheidscontour rondom de locatie van gasbehandelinstallatie NAM en vliegveld De Kooy is dat aan beide activiteiten en aan de omgeving duidelijkheid wordt geboden over welke toekomstige ontwikkelingen wel en niet zijn toegelaten binnen de veiligheidscontour. Buiten de veiligheidscontour is ruimte beschikbaar voor bestaande, geplande en nieuwe (kwetsbare) ontwikkelingen en binnen de contour zijn deze functies toegestaan indien er sprake is van functionele binding.</text:p>
            <text:p text:style-name="common-al">
            <text:span text:style-name="nadrukvet">Termijn van inzage bestemmingsplan en besluit veiligheidscontour</text:span>
          </text:p>
            <text:p text:style-name="common-al">De stukken liggen vanaf 19 februari ter inzage voor een periode van zes weken.</text:p>
            <text:p text:style-name="common-al">
            <text:span text:style-name="nadrukvet">Inzien bestemmingsplan en besluit veiligheidscontour</text:span>
          </text:p>
            <text:p text:style-name="common-al">De stukken zijn als volgt in te zien:</text:p>
            <text:list text:style-name="id1-3-2-1-1-11">
              <text:list-item text:style-override="id1-3-2-1-1-11-1">
                <text:number>1.</text:number>
                <text:p text:style-name="al">Op <text:a xlink:href="http://www.regelsopdekaart.nl/" xlink:type="simple">www.regelsopdekaart.nl</text:a>. Het IDN-nummer van het bestemmingsplan is: NL.IMRO.0400.Veiligheidscontour-VST1 (bestemmingsplan)</text:p>
              </text:list-item>
              <text:list-item text:style-override="id1-3-2-1-1-11-2">
                <text:number>2.</text:number>
                <text:p text:style-name="al">Op de gemeentelijke website: www.denhelder.nl in PDF-vorm (https://www.denhelder.nl/inzage);</text:p>
              </text:list-item>
            </text:list>
            <text:p text:style-name="common-al">Een papieren versie ligt bij het Klant Contact Centrum in het Stadhuis, Willemsoord 66 in Den Helder op maandag tot en met vrijdag van 8.30 tot 17.00 uur.</text:p>
            <text:p text:style-name="common-al">
            <text:span text:style-name="nadrukvet">Instellen beroep</text:span>
          </text:p>
            <text:p text:style-name="common-al">Belanghebbenden kunnen beroep instellen tegen het vastgestelde bestemmingsplan en het veiligheidsbesluit.</text:p>
            <text:p text:style-name="common-al">Tijdens de beroepstermijn (van 19 februari 2026 tot en met 1 april 2026) kunt u een beroepschrift indienen.</text:p>
            <text:p text:style-name="common-al">
            <text:span text:style-name="nadrukcur">Beroep bestemmingsplan: </text:span>
          </text:p>
            <text:p text:style-name="common-al">Een beroepschrift tegen het bestemmingsplan stuurt u naar de Afdeling bestuursrechtspraak van de Raad van State, Postbus 20019, 2500 EA Den Haag. </text:p>
            <text:p text:style-name="common-al">
            <text:span text:style-name="nadrukcur">Beroep besluit veiligheidscontour</text:span>
          </text:p>
            <text:p text:style-name="common-al">Een beroepschrift tegen het besluit veiligheidscontour stuurt u naar de Rechtbank Noord-Holland, Postbus 1621, 2003 BR Haarlem.</text:p>
            <text:p text:style-name="common-al">U moet in uw beroepschrift uw naam en adres, de datum en een omschrijving van dit besluit zetten. Ook moet u aangeven waarom u het niet eens bent met het bestemmingsplan en/of het veiligheidsbesluit. Vergeet u niet om uw beroepschrift te ondertekenen. Houd u er ook rekening mee dat u hiervoor griffierechten moet betalen.</text:p>
            <text:p text:style-name="common-al">
            <text:span text:style-name="nadrukvet">Voorlopige voorziening</text:span>
          </text:p>
            <text:p text:style-name="common-al">Soms kunt u niet wachten op de uitspraak op uw beroepschrift en wilt u niet dat het bestemmingsplan in werking treedt. U kunt dan om een voorlopige voorziening vragen bij de voorzieningenrechter via de hiervoor genoemde contactgegevens. Dat kan alleen als u een beroepschrift heeft ingediend. Houd u er rekening mee dat u hiervoor griffierechten moet betalen.</text:p>
            <text:p text:style-name="common-al">
            <text:span text:style-name="nadrukvet">Vragen?</text:span>
          </text:p>
            <text:p text:style-name="common-al">Voor meer informatie wordt u vriendelijk verzocht om contact op te nemen met Eric Zoon van team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44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Veiligheidscontour-VST1</meta:user-defined>
    <meta:user-defined meta:name="OVERHEIDop.Plansoort/OVERHEIDop.plansoort">bestemmings- of omgevingsplan</meta:user-defined>
    <meta:user-defined meta:name="DCTERMS.abstract">Bekendmaking Facetbestemmingsplan Veiligheidscontour Balgzand” en besluit “Veiligheidscontour Balgzand”, gemeente Den Hel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Facetbestemmingsplan Veiligheidscontour Balgzand” en besluit “Veiligheidscontour Balgzand”, gemeente Den Helder</meta:user-defined>
    <meta:user-defined meta:name="OVERHEIDop.datumEindeReactietermijn">2026-04-01</meta:user-defined>
    <meta:user-defined meta:name="OVERHEIDop.terinzageleggingBG">https://www.denhelder.nl/inzage</meta:user-defined>
    <meta:user-defined meta:name="DCTERMS.W3CDTF/DCTERMS.available">2026-02-18</meta:user-defined>
    <meta:user-defined meta:name="DCTERMS.W3CDTF/OVERHEIDop.jaargang">2026</meta:user-defined>
    <meta:user-defined meta:name="OVERHEIDop.publicationIssue">74466</meta:user-defined>
    <meta:user-defined meta:name="OVERHEIDop.GmbID/DC.identifier">gmb-2026-74466</meta:user-defined>
    <meta:user-defined meta:name="OVERHEIDop.versieInformatie"/>
  </office:meta>
</office:document-meta>
</file>