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plaatsen van 3 tijdelijke woongelegenheden - Kleasterkampen 27, 9214VP Smalle E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leasterkampen 27, 9214VP Smalle Ee, afwijken omgevingsplan voor het plaatsen van 3 tijdelijke woongelegenheden, ontvangen: 14 februari 2026. De aanvraag is geregistreerd onder zaaknummer Z2026-0000044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46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6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6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47</meta:user-defined>
    <meta:user-defined meta:name="DCTERMS.abstract">Aanvraag omgevingsvergunning: Kleasterkampen 27, 9214VP Smalle Ee, afwijken omgevingsplan voor het plaatsen van 3 tijdelijke woongelegenheden, ontvangen: 14 februari 2026, zaaknummer: Z2026-00000447</meta:user-defined>
    <dc:language>nl</dc:language>
    <meta:user-defined meta:name="OVERHEIDop.locatietype/OVERHEIDop.gebiedsmarkering">Vlak</meta:user-defined>
    <meta:user-defined meta:name="DC.title">Gemeente Smallingerland - aanvraag omgevingsvergunning - afwijken omgevingsplan voor het plaatsen van 3 tijdelijke woongelegenheden - Kleasterkampen 27, 9214VP Smalle Ee</meta:user-defined>
    <meta:user-defined meta:name="DCTERMS.W3CDTF/DCTERMS.available">2026-02-18</meta:user-defined>
    <meta:user-defined meta:name="DCTERMS.W3CDTF/OVERHEIDop.jaargang">2026</meta:user-defined>
    <meta:user-defined meta:name="OVERHEIDop.publicationIssue">74460</meta:user-defined>
    <meta:user-defined meta:name="OVERHEIDop.GmbID/DC.identifier">gmb-2026-74460</meta:user-defined>
    <meta:user-defined meta:name="OVERHEIDop.versieInformatie"/>
  </office:meta>
</office:document-meta>
</file>