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13, 9917P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januari 2026 een besluit genomen op de aanvraag met zaaknummer Z2025-00006121 voor het plaatsen van een tijdelijke wooneenheid op de locatie Wirdumerweg 13, 9917PA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4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21</meta:user-defined>
    <meta:user-defined meta:name="DCTERMS.abstract">6 januari 2026 verleend voor het plaatsen van een tijdelijke wooneenheid op de locatie Wirdumerweg 13, 9917PA Wirdum.</meta:user-defined>
    <dc:language>nl</dc:language>
    <meta:user-defined meta:name="OVERHEIDop.locatietype/OVERHEIDop.gebiedsmarkering">Vlak</meta:user-defined>
    <meta:user-defined meta:name="DC.title">Kennisgeving besluit op aanvraag omgevingsvergunning Wirdumerweg 13, 9917PA Wird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7446</meta:user-defined>
    <meta:user-defined meta:name="OVERHEIDop.GmbID/DC.identifier">gmb-2026-7446</meta:user-defined>
    <meta:user-defined meta:name="OVERHEIDop.versieInformatie"/>
  </office:meta>
</office:document-meta>
</file>