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Ferdinand Bolstraat 57, 3583AP Utrecht, GU-Z2026-0045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dinand Bolstraat 57, 3583AP Utrecht</text:p>
            <text:p text:style-name="common-al">GU-Z2026-0045370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4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370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Ferdinand Bolstraat 57, 3583AP Utrecht, GU-Z2026-0045370</meta:user-defined>
    <meta:user-defined meta:name="OVERHEIDop.datumEindeReactietermijn">2026-03-30</meta:user-defined>
    <meta:user-defined meta:name="OVERHEIDop.terinzageleggingBG">https://jeleefomgeving.nl/inzien/002220647/25a5d604-5cb8-4881-b241-05b3ba572f2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58</meta:user-defined>
    <meta:user-defined meta:name="OVERHEIDop.GmbID/DC.identifier">gmb-2026-74458</meta:user-defined>
    <meta:user-defined meta:name="OVERHEIDop.versieInformatie"/>
  </office:meta>
</office:document-meta>
</file>