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ingo 5-3 Noorden, Zuideinde 15A - Club 50 Plus Nieuw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15A, Nieuwkoop – melding is ontvangen voor het houden van een bingo op 5 maart 2026 door Club 50 plus Nieuwkoop. </text:p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74455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455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455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6/xml/MC-DRP-Meld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bingo 5-3 Noorden, Zuideinde 15A - Club 50 Plus Nieuwkoop</meta:user-defined>
    <meta:user-defined meta:name="DCTERMS.W3CDTF/DCTERMS.available">2026-02-18</meta:user-defined>
    <meta:user-defined meta:name="DCTERMS.W3CDTF/OVERHEIDop.jaargang">2026</meta:user-defined>
    <meta:user-defined meta:name="OVERHEIDop.publicationIssue">74455</meta:user-defined>
    <meta:user-defined meta:name="OVERHEIDop.GmbID/DC.identifier">gmb-2026-74455</meta:user-defined>
    <meta:user-defined meta:name="OVERHEIDop.versieInformatie"/>
  </office:meta>
</office:document-meta>
</file>