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en parkeervoorzieningen, Loozerheideweg perceel L 115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uitrit en parkeervoorzieningen op de locatie Loozerheideweg perceel L 1151 Weert. De aanvraag om omgevingsvergunning is ontvangen op 5 januari 2026 en is geregistreerd onder zaaknummer Z2026-0000001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011</meta:user-defined>
    <meta:user-defined meta:name="DCTERMS.abstract">Betreft: Aanvraag op locatie Loozerheideweg perceel L 1151 Weert</meta:user-defined>
    <dc:language>nl</dc:language>
    <meta:user-defined meta:name="OVERHEIDop.locatietype/OVERHEIDop.gebiedsmarkering">Vlak</meta:user-defined>
    <meta:user-defined meta:name="DC.title">Aanvraag Omgevingsvergunning voor het realiseren van een uitrit en parkeervoorzieningen, Loozerheideweg perceel L 1151 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45</meta:user-defined>
    <meta:user-defined meta:name="OVERHEIDop.GmbID/DC.identifier">gmb-2026-7445</meta:user-defined>
    <meta:user-defined meta:name="OVERHEIDop.versieInformatie"/>
  </office:meta>
</office:document-meta>
</file>