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Lindenlaan 6 3761BA Soest, plaatsen van een tijdelijke wachtruimte voor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2-2026 besloten om de beslistermijn voor de aanvraag met zaaknummer 1360378 voor een omgevingsvergunning voor het plaatsen van een tijdelijke wachtruimte voor 10 jaar op locatie Lindenlaan 6 3761BA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 met buitenplanse omgevingsplan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44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378</meta:user-defined>
    <meta:user-defined meta:name="DCTERMS.abstract">plaatsen van een tijdelijke wachtruimte voor 10 jaa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Lindenlaan 6 3761BA Soest, plaatsen van een tijdelijke wachtruimte voor 10 ja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48</meta:user-defined>
    <meta:user-defined meta:name="OVERHEIDop.GmbID/DC.identifier">gmb-2026-74448</meta:user-defined>
    <meta:user-defined meta:name="OVERHEIDop.versieInformatie"/>
  </office:meta>
</office:document-meta>
</file>