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7-9, 3956CH Leersum, reconstructie laan voor hoofdhuis Zuylestein (RX2026-00000349, 1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7-9, 3956CH Leersum, reconstructie laan voor hoofdhuis Zuylestein (RX2026-00000349, 16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44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349</meta:user-defined>
    <meta:user-defined meta:name="DCTERMS.abstract">Rijksstraatweg 7-9, 3956CH Leersum, reconstructie laan voor hoofdhuis Zuylestein (RX2026-00000349, 16 februar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Rijksstraatweg 7-9, 3956CH Leersum, reconstructie laan voor hoofdhuis Zuylestein (RX2026-00000349, 16 februari 2026)</meta:user-defined>
    <meta:user-defined meta:name="DCTERMS.W3CDTF/DCTERMS.available">2026-02-18</meta:user-defined>
    <meta:user-defined meta:name="DCTERMS.W3CDTF/OVERHEIDop.jaargang">2026</meta:user-defined>
    <meta:user-defined meta:name="OVERHEIDop.publicationIssue">74443</meta:user-defined>
    <meta:user-defined meta:name="OVERHEIDop.GmbID/DC.identifier">gmb-2026-74443</meta:user-defined>
    <meta:user-defined meta:name="OVERHEIDop.versieInformatie"/>
  </office:meta>
</office:document-meta>
</file>