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Intrekken omgevingsvergunning (art. 5.40 Omgevingswet), Dr. Ahausstraat 642, 5042E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Dr. Ahausstraat 642, 5042EK Tilburg</text:span>
          </text:p>
            <text:p text:style-name="common-al">De gemeente Tilburg heeft op 16 februari 2026 het besluit genomen om de omgevingsvergunning voor locatie Dr. Ahausstraat 642, 5042EK Tilburg, Schorsen of intrekken vergunning, certificaat of erkenning ambtshalve te wijzigen. De te wijzigen omgevingsvergunning is geregistreerd onder zaaknummer Z2026-00000162 en betreft:</text:p>
            <text:p text:style-name="common-al">- het uitbreiden van de woning op de 1e verdieping (activiteit bouwen)</text:p>
            <text:p text:style-name="common-al">
            <text:span text:style-name="nadrukvet">Waarom publiceert de gemeente Tilburg dit bericht?</text:span>
          </text:p>
            <text:p text:style-name="common-al">Door het intrekken van de omgevingsvergunning worden activiteiten gestopt of gaan veranderingen in uw omgeving niet door.</text:p>
            <text:p text:style-name="common-al">
            <text:span text:style-name="nadrukvet">Bent u het niet eens met het wijzigen van de vergunning?</text:span>
          </text:p>
            <text:p text:style-name="common-al">U kunt de gemeente Tilburg tot 31 maart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44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4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4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2</meta:user-defined>
    <meta:user-defined meta:name="DCTERMS.abstract">Z2026-00000162 - Schorsen of intrekken vergunning, certificaat of erkenning</meta:user-defined>
    <dc:language>nl</dc:language>
    <meta:user-defined meta:name="OVERHEIDop.locatietype/OVERHEIDop.gebiedsmarkering">Punt</meta:user-defined>
    <meta:user-defined meta:name="DC.title">Besluit ambtshalve wijzigen Intrekken omgevingsvergunning (art. 5.40 Omgevingswet), Dr. Ahausstraat 642, 5042EK Tilburg</meta:user-defined>
    <meta:user-defined meta:name="DCTERMS.W3CDTF/DCTERMS.available">2026-02-18</meta:user-defined>
    <meta:user-defined meta:name="DCTERMS.W3CDTF/OVERHEIDop.jaargang">2026</meta:user-defined>
    <meta:user-defined meta:name="OVERHEIDop.publicationIssue">74441</meta:user-defined>
    <meta:user-defined meta:name="OVERHEIDop.GmbID/DC.identifier">gmb-2026-74441</meta:user-defined>
    <meta:user-defined meta:name="OVERHEIDop.versieInformatie"/>
  </office:meta>
</office:document-meta>
</file>