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Enkweg 105 8131V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Enkweg 105 8131VT Wijhe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1773ESUITE79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9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4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302026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dakkapellen, Enkweg 105 8131VT Wijh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37</meta:user-defined>
    <meta:user-defined meta:name="OVERHEIDop.GmbID/DC.identifier">gmb-2026-74437</meta:user-defined>
    <meta:user-defined meta:name="OVERHEIDop.versieInformatie"/>
  </office:meta>
</office:document-meta>
</file>