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voor het tijdelijk lozen van grondwater op het gemeentelijk rioolstelsel  - Daalwijk 921,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3 februari 2026 tot en met 17 februari 2026 moet grondwater, vrijkomend bij de plaatsing van vijf ondergrondse afvalcontainers ter hoogte van Daalwijk te Amsterdam worden geloosd op het gemeentelijk hemelwaterriool.</text:p>
            <text:p text:style-name="common-al">Aanvrager: KWS Infra B.V.</text:p>
            <text:p text:style-name="common-al">Zaaknummer: OD2026-0010134</text:p>
            <text:p text:style-name="common-al">DSO nummer: 2026013000632</text:p>
            <text:p text:style-name="common-al">Uitkomst besluit: verleend</text:p>
            <text:p text:style-name="common-al">Datum besluit: 13-02-2026</text:p>
            <text:p text:style-name="common-al">Bezwaar in te dienen tot en met: 27-03-2026</text:p>
            <text:p text:style-name="common-al">Namens: Gemeente Amsterdam</text:p>
            <text:p text:style-name="common-al">Wilt u de gepubliceerde documenten behorende bij deze bekendmaking in zien, klik dan <text:a xlink:href="https://edataloket.odnzkg.nl/?q=%7B%22search%22%3A%22OD2026-001013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4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0134</meta:user-defined>
    <meta:user-defined meta:name="DCTERMS.abstract">4252410-1040 - PAISA 2.0 Daalwijk 92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voor het tijdelijk lozen van grondwater op het gemeentelijk rioolstelsel  - Daalwijk 921, Amsterdam</meta:user-defined>
    <meta:user-defined meta:name="DCTERMS.W3CDTF/DCTERMS.available">2026-02-18</meta:user-defined>
    <meta:user-defined meta:name="DCTERMS.W3CDTF/OVERHEIDop.jaargang">2026</meta:user-defined>
    <meta:user-defined meta:name="OVERHEIDop.publicationIssue">74436</meta:user-defined>
    <meta:user-defined meta:name="OVERHEIDop.GmbID/DC.identifier">gmb-2026-74436</meta:user-defined>
    <meta:user-defined meta:name="OVERHEIDop.versieInformatie"/>
  </office:meta>
</office:document-meta>
</file>