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50Z 5731R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50Z 5731RB Mierlo</text:p>
            <text:p text:style-name="common-al">Datum ontvangst: 12-02-2026 </text:p>
            <text:p text:style-name="common-al">Omschrijving: het legaliseren van bestaande zonnepanelen</text:p>
            <text:p text:style-name="common-al">Zaaknummer: 177129771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4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77129</meta:user-defined>
    <meta:user-defined meta:name="DCTERMS.abstract">Broekstraat 50Z Mierlo - het legaliseren van bestaande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roekstraat 50Z 5731RB Mier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35</meta:user-defined>
    <meta:user-defined meta:name="OVERHEIDop.GmbID/DC.identifier">gmb-2026-74435</meta:user-defined>
    <meta:user-defined meta:name="OVERHEIDop.versieInformatie"/>
  </office:meta>
</office:document-meta>
</file>