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5.40 Omgevingswet), Dr. Ahausstraat 644, 5042E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Dr. Ahausstraat 644, 5042EK Tilburg</text:span>
          </text:p>
            <text:p text:style-name="common-al">De gemeente Tilburg heeft op 16 februari 2026 het besluit genomen om de omgevingsvergunning voor locatie Dr. Ahausstraat 644, 5042EK Tilburg, Schorsen of intrekken vergunning, certificaat of erkenning ambtshalve te wijzigen. De te wijzigen omgevingsvergunning is geregistreerd onder zaaknummer Z2026-00000161 en betreft:</text:p>
            <text:p text:style-name="common-al">- het uitbreiden van de woning op de 1e verdieping (activiteit bouwen)</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het wijzigen van de vergunning?</text:span>
          </text:p>
            <text:p text:style-name="common-al">U kunt de gemeente Tilburg tot 31 maart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4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1</meta:user-defined>
    <meta:user-defined meta:name="DCTERMS.abstract">Z2026-00000161 - Schorsen of intrekken vergunning, certificaat of erkenning</meta:user-defined>
    <dc:language>nl</dc:language>
    <meta:user-defined meta:name="OVERHEIDop.locatietype/OVERHEIDop.gebiedsmarkering">Punt</meta:user-defined>
    <meta:user-defined meta:name="DC.title">Besluit ambtshalve wijzigen Intrekken omgevingsvergunning (art. 5.40 Omgevingswet), Dr. Ahausstraat 644, 5042EK Tilburg</meta:user-defined>
    <meta:user-defined meta:name="DCTERMS.W3CDTF/DCTERMS.available">2026-02-18</meta:user-defined>
    <meta:user-defined meta:name="DCTERMS.W3CDTF/OVERHEIDop.jaargang">2026</meta:user-defined>
    <meta:user-defined meta:name="OVERHEIDop.publicationIssue">74433</meta:user-defined>
    <meta:user-defined meta:name="OVERHEIDop.GmbID/DC.identifier">gmb-2026-74433</meta:user-defined>
    <meta:user-defined meta:name="OVERHEIDop.versieInformatie"/>
  </office:meta>
</office:document-meta>
</file>