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atje Harings Jobsweg 2t, 4307 NL OosterlandN59, RijkswegBredeweg, OosterlandGroeneweg, OosterlandParallelweg, Rijksstraatweg, BruinisseLangeweg, BruinisseZijpseweg    - het aanleggen van glasvezelkab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glasvezelkabelZaaknummer: 168357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4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86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Maatje Harings Jobsweg 2t, 4307 NL OosterlandN59, RijkswegBredeweg, OosterlandGroeneweg, OosterlandParallelweg, Rijksstraatweg, BruinisseLangeweg, BruinisseZijpseweg    - het aanleggen van glasvezelkabel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32</meta:user-defined>
    <meta:user-defined meta:name="OVERHEIDop.GmbID/DC.identifier">gmb-2026-74432</meta:user-defined>
    <meta:user-defined meta:name="OVERHEIDop.versieInformatie"/>
  </office:meta>
</office:document-meta>
</file>