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aurusavenue 125, Hoofddorp - Wijzigen entree en aanbrengen bedrijfslogo'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entree en het aanbrengen van bedrijfslogo's</text:p>
            <text:p text:style-name="common-al">Zaaknummer: OD2026-0007691</text:p>
            <text:p text:style-name="common-al">DSO nummer: 2026013100043</text:p>
            <text:p text:style-name="common-al">Ontvangstdatum aanvraag: 31-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42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2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2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7691</meta:user-defined>
    <meta:user-defined meta:name="DCTERMS.abstract">het wijzigen van de entree en het aanbrengen van bedrijfslog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Taurusavenue 125, Hoofddorp - Wijzigen entree en aanbrengen bedrijfslogo's</meta:user-defined>
    <meta:user-defined meta:name="DCTERMS.W3CDTF/DCTERMS.available">2026-02-18</meta:user-defined>
    <meta:user-defined meta:name="DCTERMS.W3CDTF/OVERHEIDop.jaargang">2026</meta:user-defined>
    <meta:user-defined meta:name="OVERHEIDop.publicationIssue">74427</meta:user-defined>
    <meta:user-defined meta:name="OVERHEIDop.GmbID/DC.identifier">gmb-2026-74427</meta:user-defined>
    <meta:user-defined meta:name="OVERHEIDop.versieInformatie"/>
  </office:meta>
</office:document-meta>
</file>