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terrasoverkapping aan de achterzijde van de woning, Julianalaan 34, 1483 VL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ulianalaan 34, 1483 VL De Rijp<text:span text:style-name="nadrukvet">; </text:span>het plaatsen van een terrasoverkapping aan de achterzijde van de woning</text:p>
            <text:p text:style-name="common-al">
            
          </text:p>
            <text:p text:style-name="common-al">Datum ontvangst: 15-02-2026</text:p>
            <text:p text:style-name="common-al">Zaaknummer: 0000135965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442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2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2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9657</meta:user-defined>
    <dc:language>nl</dc:language>
    <meta:user-defined meta:name="OVERHEIDop.locatietype/OVERHEIDop.gebiedsmarkering">Punt</meta:user-defined>
    <meta:user-defined meta:name="DC.title">Omgevingsvergunning aangevraagd: het plaatsen van een terrasoverkapping aan de achterzijde van de woning, Julianalaan 34, 1483 VL De Rijp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421</meta:user-defined>
    <meta:user-defined meta:name="OVERHEIDop.GmbID/DC.identifier">gmb-2026-74421</meta:user-defined>
    <meta:user-defined meta:name="OVERHEIDop.versieInformatie"/>
  </office:meta>
</office:document-meta>
</file>